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6.955cm" table:align="left" style:writing-mode="lr-tb"/>
    </style:style>
    <style:style style:name="Таблица1.A" style:family="table-column">
      <style:table-column-properties style:column-width="16.9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706cm" style:auto-text-indent="false"/>
      <style:text-properties fo:font-style="normal" style:font-style-asian="normal" style:font-style-complex="normal"/>
    </style:style>
    <style:style style:name="P2" style:family="paragraph" style:parent-style-name="Table_20_Contents_20__28_user_29_">
      <style:text-properties fo:font-weight="bold" style:font-weight-asian="bold" style:font-weight-complex="bold"/>
    </style:style>
    <style:style style:name="P3" style:family="paragraph" style:parent-style-name="Table_20_Contents_20__28_user_29_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</style:style>
    <style:style style:name="P5" style:family="paragraph" style:parent-style-name="Table_20_Contents_20__28_user_29_">
      <style:paragraph-properties fo:text-align="center" style:justify-single-word="false" style:snap-to-layout-grid="false"/>
    </style:style>
    <style:style style:name="P6" style:family="paragraph" style:parent-style-name="Table_20_Contents_20__28_user_29_">
      <style:paragraph-properties style:snap-to-layout-grid="false"/>
    </style:style>
    <style:style style:name="P7" style:family="paragraph" style:parent-style-name="Table_20_Contents_20__28_user_29_">
      <style:paragraph-properties fo:margin-top="0cm" fo:margin-bottom="0.499cm"/>
    </style:style>
    <style:style style:name="P8" style:family="paragraph" style:parent-style-name="Table_20_Contents_20__28_user_29_">
      <style:paragraph-properties fo:margin-top="0cm" fo:margin-bottom="0.499cm"/>
      <style:text-properties fo:font-weight="bold" style:font-weight-asian="bold" style:font-weight-complex="bold"/>
    </style:style>
    <style:style style:name="P9" style:family="paragraph" style:parent-style-name="Table_20_Contents_20__28_user_29_">
      <style:paragraph-properties fo:margin-top="0cm" fo:margin-bottom="0.499cm" style:snap-to-layout-grid="false"/>
      <style:text-properties fo:font-weight="bold" style:font-weight-asian="bold" style:font-weight-complex="bold"/>
    </style:style>
    <style:style style:name="P10" style:family="paragraph" style:parent-style-name="Table_20_Contents_20__28_user_29_">
      <style:paragraph-properties fo:margin-top="0cm" fo:margin-bottom="0.499cm" style:snap-to-layout-gri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left="0.751cm" fo:margin-right="0cm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2pt" fo:font-weight="bold" style:font-size-asian="12pt" style:font-weight-asian="bold"/>
    </style:style>
    <style:style style:name="P21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/>
    </style:style>
    <style:style style:name="P22" style:family="paragraph" style:parent-style-name="Text_20_body">
      <style:paragraph-properties fo:margin-top="0cm" fo:margin-bottom="0cm"/>
      <style:text-properties fo:font-size="12pt" fo:font-style="normal" fo:font-weight="normal" style:font-size-asian="12pt" style:font-style-asian="normal" style:font-weight-asian="normal" style:font-style-complex="normal"/>
    </style:style>
    <style:style style:name="P23" style:family="paragraph" style:parent-style-name="Text_20_body">
      <style:paragraph-properties fo:margin-top="0cm" fo:margin-bottom="0cm"/>
      <style:text-properties fo:font-size="12pt" style:font-size-asian="12pt"/>
    </style:style>
    <style:style style:name="P24" style:family="paragraph" style:parent-style-name="Text_20_body">
      <style:paragraph-properties fo:margin-top="0cm" fo:margin-bottom="0cm"/>
      <style:text-properties fo:font-size="12pt" fo:font-style="italic" fo:font-weight="normal" style:font-size-asian="12pt" style:font-style-asian="italic" style:font-weight-asian="normal"/>
    </style:style>
    <style:style style:name="P25" style:family="paragraph" style:parent-style-name="Text_20_body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Text_20_body">
      <style:paragraph-properties fo:margin-top="0cm" fo:margin-bottom="0cm"/>
      <style:text-properties fo:font-variant="normal" fo:text-transform="none" fo:font-size="12pt" fo:font-style="normal" fo:font-weight="normal" style:font-size-asian="12pt" style:font-style-asian="normal" style:font-weight-asian="normal"/>
    </style:style>
    <style:style style:name="P2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 style:list-style-name="WW8Num1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  <style:text-properties fo:font-size="12pt" style:font-size-asian="12pt"/>
    </style:style>
    <style:style style:name="P30" style:family="paragraph" style:parent-style-name="Text_20_body" style:list-style-name="WW8Num3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  <style:text-properties fo:font-size="12pt" style:font-size-asian="12pt"/>
    </style:style>
    <style:style style:name="P31" style:family="paragraph" style:parent-style-name="Text_20_body" style:list-style-name="WW8Num4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  <style:text-properties fo:font-size="12pt" style:font-size-asian="12pt"/>
    </style:style>
    <style:style style:name="P32" style:family="paragraph" style:parent-style-name="Text_20_body" style:list-style-name="WW8Num5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  <style:text-properties fo:font-size="12pt" style:font-size-asian="12pt"/>
    </style:style>
    <style:style style:name="P33" style:family="paragraph" style:parent-style-name="Text_20_body" style:list-style-name="WW8Num2">
      <style:paragraph-properties fo:margin-left="1.247cm" fo:margin-right="0cm" fo:margin-top="0cm" fo:margin-bottom="0cm" fo:text-align="center" style:justify-single-word="false" fo:text-indent="-0.499cm" style:auto-text-indent="false">
        <style:tab-stops>
          <style:tab-stop style:position="3.74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4" style:family="paragraph" style:parent-style-name="Text_20_body" style:list-style-name="WW8Num3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</style:style>
    <style:style style:name="P35" style:family="paragraph" style:parent-style-name="Text_20_body" style:list-style-name="WW8Num5">
      <style:paragraph-properties fo:margin-left="1.247cm" fo:margin-right="0cm" fo:margin-top="0cm" fo:margin-bottom="0cm" fo:text-indent="-0.499cm" style:auto-text-indent="false">
        <style:tab-stops>
          <style:tab-stop style:position="3.741cm"/>
        </style:tab-stops>
      </style:paragraph-properties>
    </style:style>
    <style:style style:name="T1" style:family="text">
      <style:text-properties fo:font-variant="normal" fo:text-transform="none" fo:font-size="12pt" fo:font-style="normal" fo:font-weight="normal" style:font-size-asian="12pt" style:font-style-asian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ннотация рабочей программы МАКЕТИРОВАНИЕ</text:span></text:p>
      <text:p text:style-name="P13">Специальность СЦЕНОГРАФИЯ 52.05.03</text:p>
      <text:p text:style-name="P13">Квалификация <text:s/>"Художник-постановщик театра"</text:p>
      <text:p text:style-name="P13"/>
      <text:p text:style-name="Standard">Общая трудоемкость дисциплины составляет - 3 зач. ед.</text:p>
      <text:p text:style-name="P11">1. Цели  освоения дисциплины </text:p>
      <text:p text:style-name="P12"/>
      <text:p text:style-name="P18">1. Цели освоения дисциплины</text:p>
      <text:p text:style-name="P19">Театральный макет-это особый вид макетирования.Макеты данной категории выполняются строго по эскизам художника, под его полным художественным контролем.</text:p>
      <text:p text:style-name="P19">Театральные макеты отличаются своим высокохудожественным исполнением с использованием натуральных материалов и фактур, либо их точной имитацией.</text:p>
      <text:p text:style-name="P19">Цель освоения дисциплины "Макетирование" - дать обучающемуся данной профессии все основные знания о процессе создания театрального макета.Театральный макет должен быть выполнен на высокохудожественном профессиональном уровне и быть высокотворческим произведением данного вида искусства.</text:p>
      <text:p text:style-name="P16"/>
      <text:p text:style-name="P16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Введение в предмет "Театральный макет".</text:p>
            <text:p text:style-name="P7">Инструменты и материалы.</text:p>
            <text:p text:style-name="P7">Освоение бумажной пластики</text:p>
            <text:p text:style-name="P7">Практическое изготовление отдельных деталей макета:</text:p>
            <text:p text:style-name="P7">Композиционное решение пространства интерьера (с мебелью)</text:p>
            <text:p text:style-name="P7">Композиционно-рельефное построение плоскости стены</text:p>
            <text:p text:style-name="P10">Композиционное решение интерьера в фактуре и цвете,согласно теме курсового задания по "Сценической композиции".</text:p>
          </table:table-cell>
        </table:table-row>
      </table:table>
      <text:p text:style-name="P17"><text:span text:style-name="T2"/></text:p>
      <text:p text:style-name="P11"><text:s/>Учебно-методическое и информационное обеспечение дисциплины (модуля) </text:p>
      <text:p text:style-name="P25">Рекомендуемая литература (основная)</text:p>
      <text:p text:style-name="P19"/>
      <text:p text:style-name="P23"><text:s text:c="7"/>1. Акимов Н.П. Театральное наследие. В-2 тт. Л.1970.</text:p>
      <text:list xml:id="list613531453343925666" text:style-name="WW8Num1">
        <text:list-item>
          <text:p text:style-name="P29">Базанов В.В. Театральная техника в образном решении спектакля. М., 1970.</text:p>
        </text:list-item>
        <text:list-item>
          <text:p text:style-name="P29">Бачелис Т. Эволюция сценического пространства (от Антуана до Крэга). Западное искусство. ХХ век. М., 1978.</text:p>
        </text:list-item>
        <text:list-item>
          <text:p text:style-name="P29">Мочалов Ю.В. Композиция сценического пространства. М.. 1981.</text:p>
        </text:list-item>
        <text:list-item>
          <text:p text:style-name="P29">Реконструкция старинного спектакля. Сб. научных трудов ГИТИС. М., 1990.</text:p>
        </text:list-item>
      </text:list>
      <text:p text:style-name="P19"><text:span text:style-name="T3"><text:s text:c="7"/>6. Посов А.Д. Конструкции и технологии изготовления театральных декораций.1990</text:span></text:p>
      <text:p text:style-name="P19"><text:span text:style-name="T3"><text:s text:c="7"/>7. Йозеф Свобода Тайна театрального пространства. 2005.</text:span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14:07:22</meta:creation-date>
    <meta:document-statistic meta:table-count="1" meta:image-count="0" meta:object-count="0" meta:page-count="1" meta:paragraph-count="25" meta:word-count="208" meta:character-count="1795"/>
    <dc:date>2018-01-29T14:13:19</dc:date>
    <meta:editing-duration>PT5M58S</meta:editing-duration>
    <meta:editing-cycles>1</meta:editing-cycles>
    <meta:generator>OpenOffice/4.1.2$Unix OpenOffice.org_project/412m3$Build-9782</meta:generator>
  </office:meta>
</office:document-meta>
</file>