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5.00pt" fo:font-weight="normal" fo:font-family="TimesNewRomanPSMT" style:font-family-asian="TimesNewRomanPSMT" style:font-family-complex="TimesNewRomanPSMT" fo:background-color="transparent" fo:color="#262626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6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6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6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7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7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7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7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7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8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8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8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8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8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9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9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9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9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49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0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0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0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0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0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1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1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1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1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1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1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2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2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2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2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2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2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3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3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3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3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3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3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4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4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4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4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4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4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4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4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5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5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5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5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5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6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6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6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6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6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6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7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7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7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7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7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7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7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8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8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8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8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8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9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9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9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9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59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0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0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0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0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0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0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1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1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1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1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1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1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1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1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1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2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2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2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2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2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2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2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3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3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3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3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3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3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3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4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4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4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4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4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4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4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5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5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5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5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5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5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5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6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6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6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6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6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6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7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7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7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7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7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7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7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7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8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8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8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8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8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8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8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9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9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9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9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9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9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69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0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0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0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0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0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0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0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0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0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1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1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1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1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1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1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1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1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2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2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2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2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2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2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2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2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2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2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3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3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3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3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3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3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3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3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3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3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4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4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4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4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4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4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4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4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4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4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5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5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5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5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5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5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5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5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5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5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6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6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6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6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6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6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6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6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6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6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7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7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7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7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7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7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7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7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7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8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8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8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8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8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85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86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87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88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89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90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91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92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93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794" style:family="text">
      <style:text-properties fo:font-size="14.00pt" fo:font-weight="normal" fo:font-family="TimesNewRomanPSMT" style:font-family-asian="TimesNewRomanPSMT" style:font-family-complex="TimesNewRomanPSMT" fo:background-color="transparent" fo:color="#262626"/>
    </style:style>
    <style:style style:name="T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0.00pt" fo:text-indent="-5.40pt">
        <style:tab-stops>
          <style:tab-stop style:position="224.10pt"/>
          <style:tab-stop style:position="3289.65pt" style:type="cente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left" fo:margin-left="0.00pt" fo:text-indent="-5.40pt">
        <style:tab-stops>
          <style:tab-stop style:position="224.10pt"/>
          <style:tab-stop style:position="3289.65pt" style:type="center"/>
        </style:tab-stops>
      </style:paragraph-properties>
    </style:style>
    <style:style style:name="P6" style:family="paragraph">
      <style:paragraph-properties fo:line-height="100.00%" fo:text-align="left" fo:margin-left="0.00pt" fo:text-indent="-5.40pt">
        <style:tab-stops>
          <style:tab-stop style:position="224.10pt"/>
          <style:tab-stop style:position="3289.65pt" style:type="center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left" fo:margin-left="0.00pt" fo:text-indent="-5.40pt">
        <style:tab-stops>
          <style:tab-stop style:position="224.10pt"/>
          <style:tab-stop style:position="3289.65pt" style:type="center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left" fo:margin-left="0.00pt" fo:text-indent="-5.40pt">
        <style:tab-stops>
          <style:tab-stop style:position="224.10pt"/>
          <style:tab-stop style:position="3289.65pt" style:type="center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224.10pt"/>
          <style:tab-stop style:position="3289.65pt" style:type="center"/>
        </style:tab-stops>
      </style:paragraph-properties>
    </style:style>
    <style:style style:name="P16" style:family="paragraph">
      <style:paragraph-properties fo:line-height="100.00%" fo:text-align="left" fo:margin-left="283.50pt" fo:text-indent="-28.35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50.00%" fo:text-align="center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/>
    </style:style>
    <style:style style:name="P26" style:family="paragraph">
      <style:paragraph-properties fo:line-height="100.00%" fo:text-align="left"/>
    </style:style>
    <style:style style:name="TableColumn0100" style:family="table-column">
      <style:table-column-properties style:column-width="3.112500in"/>
    </style:style>
    <style:style style:name="TableColumn0101" style:family="table-column">
      <style:table-column-properties style:column-width="3.587500in"/>
    </style:style>
    <style:style style:name="Table01" style:family="table">
      <style:table-properties style:width="6.7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МИНИСТЕРСТВО КУЛЬТУРЫ РОССИЙСКОЙ ФЕДЕРАЦИИ</text:span></text:p>
      <text:p text:style-name="P1"><text:span text:style-name="T2"/></text:p>
      <text:p text:style-name="P1"><text:span text:style-name="T3">ФЕДЕРАЛЬНОЕ ГОСУДАРСТВЕННОЕ БЮДЖЕТНОЕ ОБРАЗОВАТЕЛЬНОЕ УЧРЕЖДЕНИЕ ВЫСШЕГО<text:s text:c="2"/>ОБРАЗОВАНИЯ<text:s/></text:span><text:span text:style-name="T4">«</text:span><text:span text:style-name="T5">РОССИЙСКИЙ ИНСТИТУТ ТЕАТРАЛЬНОГО ИСКУССТВА–ГИТИС</text:span><text:span text:style-name="T6">»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7"/></text:p>
          </table:table-cell>
          <table:table-cell table:style-name="TableCell010001">
            <text:p text:style-name="P4"><text:span text:style-name="T8">УТВЕРЖДАЮ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9"/></text:p>
          </table:table-cell>
          <table:table-cell table:style-name="TableCell010101">
            <text:p text:style-name="P8"><text:span text:style-name="T10">Ректор<text:s/></text:span><text:span text:style-name="T11"/></text:p>
          </table:table-cell>
        </table:table-row>
        <table:table-row table:style-name="TableRow0102">
          <table:table-cell table:style-name="TableCell010200">
            <text:p text:style-name="P10"><text:span text:style-name="T11"/></text:p>
          </table:table-cell>
          <table:table-cell table:style-name="TableCell010201">
            <text:p text:style-name="P11"><text:span text:style-name="T12"><text:s text:c="2"/>________________</text:span><text:span text:style-name="T13">Г.А. Заславский</text:span><text:span text:style-name="T14"/></text:p>
          </table:table-cell>
        </table:table-row>
        <table:table-row table:style-name="TableRow0103">
          <table:table-cell table:style-name="TableCell010300">
            <text:p text:style-name="P13"><text:span text:style-name="T14"/></text:p>
          </table:table-cell>
          <table:table-cell table:style-name="TableCell010301">
            <text:p text:style-name="P14"><text:span text:style-name="T15">«____»_______________ 20___<text:s/></text:span><text:span text:style-name="T16">г.<text:s/></text:span><text:span text:style-name="T17"/></text:p>
          </table:table-cell>
        </table:table-row>
      </table:table>
      <text:p text:style-name="P16"><text:span text:style-name="T17"/></text:p>
      <text:p text:style-name="P16"><text:span text:style-name="T17"/></text:p>
      <text:p text:style-name="P17"><text:span text:style-name="T18">ОБЩАЯ ОБРАЗОВАТЕЛЬНАЯ ПРОГРАММА</text:span></text:p>
      <text:p text:style-name="P17"><text:span text:style-name="T19"><text:s/></text:span><text:span text:style-name="T20">ВЫСШЕГО<text:s text:c="2"/>ОБРАЗОВАНИЯ</text:span></text:p>
      <text:p text:style-name="P17"><text:span text:style-name="T21"/></text:p>
      <text:p text:style-name="P17"><text:span text:style-name="T21"/></text:p>
      <text:p text:style-name="P17"><text:span text:style-name="T22">Специальность - СЦЕНОГРАФИЯ 52.05.03 </text:span></text:p>
      <text:p text:style-name="P17"><text:span text:style-name="T23"/></text:p>
      <text:p text:style-name="P18"><text:span text:style-name="T24"><text:s text:c="5"/></text:span><text:span text:style-name="T25">Квалификация<text:s text:c="5"/>"Художник-постановщик театра"</text:span></text:p>
      <text:p text:style-name="P18"><text:span text:style-name="T26"><text:s text:c="13"/></text:span><text:span text:style-name="T27">Квалификация<text:s text:c="4"/>"Художник по сценическому костюму</text:span><text:span text:style-name="T28">»<text:s text:c="4"/></text:span></text:p>
      <text:p text:style-name="P19"><text:span text:style-name="T28"><text:s text:c="7"/></text:span><text:span text:style-name="T29">Квалификация<text:s/></text:span><text:span text:style-name="T30">«</text:span><text:span text:style-name="T31">Художник-постановщик театра кукол</text:span><text:span text:style-name="T32">»</text:span></text:p>
      <text:p text:style-name="P20"><text:span text:style-name="T33"/></text:p>
      <text:p text:style-name="P20"><text:span text:style-name="T33"/></text:p>
      <text:p text:style-name="P21"><text:span text:style-name="T33"/></text:p>
      <text:p text:style-name="P22"><text:span text:style-name="T33"/></text:p>
      <text:p text:style-name="P23"><text:span text:style-name="T34">Форма обучения - очная</text:span></text:p>
      <text:p text:style-name="P23"><text:span text:style-name="T34">Нормативный срок обучения-5 лет</text:span></text:p>
      <text:p text:style-name="P24"><text:span text:style-name="T35"/></text:p>
      <text:p text:style-name="P24"><text:span text:style-name="T35"/></text:p>
      <text:p text:style-name="P24"><text:span text:style-name="T35"/></text:p>
      <text:p text:style-name="P24"><text:span text:style-name="T35"/></text:p>
      <text:p text:style-name="P24"><text:span text:style-name="T35"/></text:p>
      <text:p text:style-name="P24"><text:span text:style-name="T35"/></text:p>
      <text:p text:style-name="P24"><text:span text:style-name="T35"/></text:p>
      <text:p text:style-name="P24"><text:span text:style-name="T35"/></text:p>
      <text:p text:style-name="P24"><text:span text:style-name="T35"/></text:p>
      <text:p text:style-name="P24"><text:span text:style-name="T35"/></text:p>
      <text:p text:style-name="P24"><text:span text:style-name="T35"/></text:p>
      <text:p text:style-name="P24"><text:span text:style-name="T35"/></text:p>
      <text:p text:style-name="P24"><text:span text:style-name="T35"/></text:p>
      <text:p text:style-name="P24"><text:span text:style-name="T35"/></text:p>
      <text:p text:style-name="P24"><text:span text:style-name="T35"/></text:p>
      <text:p text:style-name="P24"><text:span text:style-name="T35"/></text:p>
      <text:p text:style-name="P24"><text:span text:style-name="T35"/></text:p>
      <text:p text:style-name="P24"><text:span text:style-name="T36">1.<text:s/></text:span><text:span text:style-name="T37">Общие положения</text:span></text:p>
      <text:p text:style-name="P24"><text:span text:style-name="T38">1.1.<text:s/></text:span><text:span text:style-name="T39">Основная образовательная программа (ООП), реализуемая Российским институтом театрального искусства - ГИТИС по направлению подготовки (специальности) 52.05.03<text:s text:c="2"/>Сценография.</text:span></text:p>
      <text:p text:style-name="P24"><text:span text:style-name="T40">1.2.<text:s/></text:span><text:span text:style-name="T41">Нормативные документы для разработки ООП по направлению подготовки (специальности) 52.05.03<text:s text:c="2"/>Сценография.</text:span></text:p>
      <text:p text:style-name="P24"><text:span text:style-name="T42">1.3.<text:s/></text:span><text:span text:style-name="T43">Общая характеристика вузовской основной образовательной программы высшего<text:s text:c="2"/>образования (специалитет).</text:span></text:p>
      <text:p text:style-name="P24"><text:span text:style-name="T44">1.4.<text:s/></text:span><text:span text:style-name="T45">Требования к абитуриенту.</text:span></text:p>
      <text:p text:style-name="P24"><text:span text:style-name="T46">2.<text:s/></text:span><text:span text:style-name="T47">Характеристика профессиональной деятельности выпускника ООП<text:s text:c="2"/>по направлению подготовки (специальности) 52.05.03<text:s text:c="2"/>Сценография.</text:span></text:p>
      <text:p text:style-name="P24"><text:span text:style-name="T48">2.1.<text:s/></text:span><text:span text:style-name="T49">Область профессиональной деятельности выпускника.</text:span></text:p>
      <text:p text:style-name="P24"><text:span text:style-name="T50">2.2.<text:s/></text:span><text:span text:style-name="T51">Объекты профессиональной деятельности выпускника.</text:span></text:p>
      <text:p text:style-name="P24"><text:span text:style-name="T52">2.3.<text:s/></text:span><text:span text:style-name="T53">Задачи профессиональной деятельности выпускника.</text:span></text:p>
      <text:p text:style-name="P24"><text:span text:style-name="T54">3.<text:s/></text:span><text:span text:style-name="T55">Компетенции выпускника ООП, формируемые в результате освоения данной ООП ВО.</text:span></text:p>
      <text:p text:style-name="P24"><text:span text:style-name="T56">4.<text:s/></text:span><text:span text:style-name="T57">Документы, регламентирующие содержание и организацию образовательного процесса при реализации ООП по направлению подготовки (специальности) 52.05.03<text:s text:c="2"/>Сценография.</text:span></text:p>
      <text:p text:style-name="P24"><text:span text:style-name="T58">4.1.<text:s text:c="2"/></text:span><text:span text:style-name="T59">График учебного процесса</text:span></text:p>
      <text:p text:style-name="P24"><text:span text:style-name="T60">4.2.<text:s/></text:span><text:span text:style-name="T61">Учебный план.</text:span></text:p>
      <text:p text:style-name="P24"><text:span text:style-name="T62">4.3.<text:s/></text:span><text:span text:style-name="T63">Рабочие программы учебных курсов, предметов, дисциплин.</text:span></text:p>
      <text:p text:style-name="P24"><text:span text:style-name="T64">4.5.<text:s/></text:span><text:span text:style-name="T65">Организация образовательного процесса.</text:span></text:p>
      <text:p text:style-name="P24"><text:span text:style-name="T66">5.<text:s/></text:span><text:span text:style-name="T67">Фактическое ресурсное обеспечение ООП по направлению подготовки (специальности) 52.05.03<text:s text:c="2"/>Сценография.</text:span></text:p>
      <text:p text:style-name="P24"><text:span text:style-name="T68">5.1.<text:s/></text:span><text:span text:style-name="T69">Кадровое обеспечение.</text:span></text:p>
      <text:p text:style-name="P24"><text:span text:style-name="T70">5.2.<text:s/></text:span><text:span text:style-name="T71">Материально-техническое обеспечение.</text:span></text:p>
      <text:p text:style-name="P24"><text:span text:style-name="T72">5.3.<text:s/></text:span><text:span text:style-name="T73">Информационно-библиотечное обеспечение.</text:span></text:p>
      <text:p text:style-name="P24"><text:span text:style-name="T74">6.</text:span><text:span text:style-name="T75"><text:s/></text:span><text:span text:style-name="T76">Нормативно-методическое обеспечение системы оценки качества освоения обучающими ООП по направлению подготовки (специальности) 52.05.03<text:s text:c="2"/>Сценография.</text:span></text:p>
      <text:p text:style-name="P24"><text:span text:style-name="T77">6.1.</text:span><text:span text:style-name="T78"><text:s/></text:span><text:span text:style-name="T79">Текущий контроль успеваемости и промежуточная аттестация.</text:span></text:p>
      <text:p text:style-name="P24"><text:span text:style-name="T80">6.2.<text:s/></text:span><text:span text:style-name="T81">Итоговая государственная аттестация выпускников ООП.</text:span></text:p>
      <text:p text:style-name="P24"><text:span text:style-name="T82">7.<text:s/></text:span><text:span text:style-name="T83">Приложения</text:span></text:p>
      <text:p text:style-name="P24"><text:span text:style-name="T84">7.1.<text:s/></text:span><text:span text:style-name="T85">График учебного процесса по направлению подготовки (специальности) 52.05.03<text:s text:c="2"/>Сценография.</text:span></text:p>
      <text:p text:style-name="P24"><text:span text:style-name="T86">7.2.<text:s/></text:span><text:span text:style-name="T87">Учебный план по направлению подготовки (специальности) 52.05.03<text:s text:c="2"/>Сценография.</text:span></text:p>
      <text:p text:style-name="P24"><text:span text:style-name="T88"/></text:p>
      <text:p text:style-name="P24"><text:span text:style-name="T88"/></text:p>
      <text:p text:style-name="P24"><text:span text:style-name="T88"/></text:p>
      <text:p text:style-name="P24"><text:span text:style-name="T88"/></text:p>
      <text:p text:style-name="P24"><text:span text:style-name="T88"/></text:p>
      <text:p text:style-name="P24"><text:span text:style-name="T88"/></text:p>
      <text:p text:style-name="P24"><text:span text:style-name="T88"/></text:p>
      <text:p text:style-name="P24"><text:span text:style-name="T89">1.<text:s/></text:span><text:span text:style-name="T90">Общие положения</text:span></text:p>
      <text:p text:style-name="P24"><text:span text:style-name="T91">1.1.<text:s/></text:span><text:span text:style-name="T92">Основная образовательная программа подготовки специалиста, реализуемая<text:s/></text:span><text:span text:style-name="T93">ФЕДЕРАЛЬНОЕ ГОСУДАРСТВЕННОЕ БЮДЖЕТНОЕ ОБРАЗОВАТЕЛЬНОЕ УЧРЕЖДЕНИЕ ВЫСШЕГО<text:s text:c="2"/>ОБРАЗОВАНИЯ<text:s/></text:span><text:span text:style-name="T94">«</text:span><text:span text:style-name="T95">РОССИЙСКИЙ ИНСТИТУТ ТЕАТРАЛЬНОГО ИСКУССТВА–ГИТИС</text:span><text:span text:style-name="T96">»<text:s/></text:span><text:span text:style-name="T97">по направлению подготовки (специальности) 52.05.03 ) Сценография, представляет собой систему документов, разработанную и утвержденную институтом с учетом требований рынка труда на основе Федерального государственного образовательного стандарта по соответствующему направлению подготовки высшего профессионального образования (ФГОС ВО), а так же с учетом рекомендованной образовательной программы.</text:span></text:p>
      <text:p text:style-name="P24"><text:span text:style-name="T98"><text:s text:c="8"/></text:span><text:span text:style-name="T99">ООП регламентирует цели, задачи, ожидаемые результаты, содержание, условия и технологии реализации образовательного процесса, оценку качества подготовки выпускника по данному направлению подготовки и включает в себя: учебный план, рабочие программы учебных курсов, предметов, дисциплин (модулей), а так же программы учебной и производственной практики,<text:s text:c="2"/>график учебного процесса и методические материалы, обеспечивающие реализацию соответствующей образовательной технологии.</text:span></text:p>
      <text:p text:style-name="P24"><text:span text:style-name="T100">1.2.<text:s/></text:span><text:span text:style-name="T101">Нормативные документы для разработки ООП по направлению подготовки (специальности) 52.05.03<text:s text:c="2"/>Сценография.</text:span></text:p>
      <text:p text:style-name="P24"><text:span text:style-name="T102"><text:s text:c="2"/></text:span><text:span text:style-name="T103">Нормативную правовую базу разработки ООП специалиста составляют: </text:span></text:p>
      <text:p text:style-name="P24"><text:span text:style-name="T103">Закон Российской Федерации от 29. 12. 2012 № 273-ФЗ "Об образовании в Российской Федерации"; </text:span></text:p>
      <text:p text:style-name="P24"><text:span text:style-name="T104"><text:s text:c="2"/></text:span><text:span text:style-name="T105">Положение об образовательном учреждении высшего<text:s text:c="2"/>образования (высшем учебном заведении), утвержденное постановлением Правительства Российской Федерации<text:s text:c="2"/>от 14 февраля 2008г. №71 (далее-Типовое положение о вузе).</text:span></text:p>
      <text:p text:style-name="P24"><text:span text:style-name="T106"><text:s text:c="2"/></text:span><text:span text:style-name="T107">Федеральный<text:s text:c="2"/>государственный образовательный стандарт высшего образования по специальности<text:s text:c="3"/>52.05.03<text:s text:c="2"/>Сценография (утвержден приказом Министерством образования и науки от 12 сентября 2016г. № 1146);</text:span></text:p>
      <text:p text:style-name="P24"><text:span text:style-name="T107">Нормативно-методические документы<text:s text:c="2"/>Минобрнауки России;</text:span></text:p>
      <text:p text:style-name="P24"><text:span text:style-name="T108"><text:s/></text:span><text:span text:style-name="T109">Устав Российского института<text:s text:c="2"/>театрального искусства — ГИТИС.</text:span></text:p>
      <text:p text:style-name="P24"><text:span text:style-name="T110"><text:s/></text:span></text:p>
      <text:p text:style-name="P24"><text:span text:style-name="T110"><text:s text:c="3"/>1.3.<text:s/></text:span><text:span text:style-name="T111">Общая характеристика вузовской основной образовательной программы высшего<text:s text:c="2"/>образования (специалитет).</text:span></text:p>
      <text:p text:style-name="P24"><text:span text:style-name="T112">Цель ООП специалиста</text:span><text:span text:style-name="T113"><text:s/>- развитие у студентов личностных качеств, а так же формирование общекультурных и профессиональных компетенций в соответствии с требованием<text:s text:c="2"/>ФГОС ВО по направлению подготовки<text:s text:c="2"/>(специальности)<text:s text:c="2"/>52.05.03<text:s text:c="2"/>Сценография; подготовка специалиста к различным видам деятельности в области театрального искусства.</text:span></text:p>
      <text:p text:style-name="P24"><text:span text:style-name="T114"><text:s text:c="3"/></text:span><text:span text:style-name="T115">Целями ООП<text:s text:c="2"/>по<text:s text:c="2"/>направлению подготовки<text:s text:c="2"/>(специальности)<text:s text:c="2"/>52.05.03<text:s text:c="2"/>Сценография являются: развитие, воспитание и формирование личности студента, будущих художников-постановщиков театра, художников по сценическому костюму, художников-постановщиков театра кукол способность ориентироваться в ценностях бытия, жизни, культуры. Готовность демонстрировать гражданскую позицию, интегрированность в современное общество.</text:span></text:p>
      <text:p text:style-name="P24"><text:span text:style-name="T116"><text:s text:c="2"/></text:span><text:span text:style-name="T117">Срок освоения ООП - 5 лет. Трудоемкость освоения ООП - 300 зачетных единиц. Одна зачетная единица составляет 36 академическим часам.</text:span></text:p>
      <text:p text:style-name="P24"><text:span text:style-name="T117">Трудоемкость ООП подготовки специалиста по очной форме обучения за учебный год равна 60 зачетным единицам.</text:span></text:p>
      <text:p text:style-name="P24"><text:span text:style-name="T118"/></text:p>
      <text:p text:style-name="P24"><text:span text:style-name="T119">2.<text:s/></text:span><text:span text:style-name="T120">Характеристика профессиональной<text:s text:c="2"/>деятельности выпускника<text:s text:c="2"/>ООП<text:s text:c="2"/>по<text:s text:c="2"/>направлению<text:s text:c="2"/>подготовки<text:s text:c="2"/>(специальности) 52.05.03<text:s text:c="2"/>Сценография.</text:span></text:p>
      <text:p text:style-name="P24"><text:span text:style-name="T121"/></text:p>
      <text:p text:style-name="P24"><text:span text:style-name="T122">2.1.<text:s/></text:span><text:span text:style-name="T123">Область<text:s text:c="2"/>профессиональной деятельности<text:s text:c="2"/>специалистов<text:s text:c="2"/>включает: создание<text:s text:c="2"/>авторских<text:s text:c="2"/>художественных<text:s text:c="2"/>проектов<text:s text:c="2"/>сценического<text:s text:c="2"/>оформления<text:s text:c="2"/>спектаклей (концертных<text:s text:c="2"/>программ, цирковых<text:s text:c="2"/>представлений, концертных<text:s text:c="2"/>и<text:s text:c="2"/>цирковых<text:s text:c="2"/>номеров) в<text:s text:c="2"/>организациях<text:s text:c="2"/>исполнительских<text:s text:c="2"/>искусств<text:s text:c="2"/>разных<text:s text:c="2"/>видов,<text:s text:c="2"/>авторский<text:s text:c="2"/>контроль<text:s text:c="2"/>в<text:s text:c="2"/>процессе<text:s text:c="2"/>реализации<text:s text:c="2"/>этих проектов, руководящая<text:s text:c="2"/>работа<text:s text:c="2"/>в<text:s text:c="2"/>организациях исполнительских искусств, театральная<text:s text:c="2"/>педагогика.</text:span></text:p>
      <text:p text:style-name="P24"><text:span text:style-name="T124"/></text:p>
      <text:p text:style-name="P24"><text:span text:style-name="T125">2.2.<text:s/></text:span><text:span text:style-name="T126">Объектами<text:s text:c="2"/>профессиональной<text:s text:c="2"/>деятельности<text:s text:c="2"/>специалистов<text:s text:c="2"/>являются: эскизы декораций, костюмов, реквизита; материальные<text:s text:c="2"/>и<text:s text:c="2"/>технические<text:s text:c="2"/>средства, используемые<text:s text:c="2"/>при<text:s text:c="2"/>создании<text:s text:c="2"/>спектаклей (концертных программ, цирковых<text:s text:c="2"/>представлений, концертных<text:s text:c="2"/>и цирковых номеров); учащиеся<text:s text:c="2"/>образовательных<text:s text:c="2"/>учреждений<text:s text:c="2"/>профессионального<text:s text:c="2"/>образования<text:s text:c="2"/>сферы<text:s text:c="2"/>культуры<text:s text:c="2"/>и<text:s text:c="2"/>искусства.</text:span></text:p>
      <text:p text:style-name="P24"><text:span text:style-name="T127"/></text:p>
      <text:p text:style-name="P24"><text:span text:style-name="T128">2.3.<text:s/></text:span><text:span text:style-name="T129">Специалист<text:s text:c="2"/>по<text:s text:c="2"/>направлению<text:s text:c="2"/>подготовки (специальности) 52.05.03<text:s text:c="2"/>Сценография<text:s text:c="2"/>готовится<text:s text:c="2"/>к<text:s text:c="2"/>следующим<text:s text:c="2"/>видам<text:s text:c="2"/>профессиональной<text:s text:c="2"/>деятельности:</text:span></text:p>
      <text:p text:style-name="P24"><text:span text:style-name="T130"><text:tab/><text:tab/></text:span><text:span text:style-name="T131">художественно-творческой;</text:span></text:p>
      <text:p text:style-name="P24"><text:span text:style-name="T132"><text:tab/><text:tab/></text:span><text:span text:style-name="T133">организационно-управленческой;</text:span></text:p>
      <text:p text:style-name="P24"><text:span text:style-name="T134"><text:tab/><text:tab/></text:span><text:span text:style-name="T135">педагогической.</text:span></text:p>
      <text:p text:style-name="P24"><text:span text:style-name="T136"><text:tab/><text:s text:c="2"/></text:span><text:span text:style-name="T137">Виды<text:s text:c="2"/>специализации профессиональной<text:s text:c="2"/>деятельности, к<text:s text:c="2"/>которым<text:s text:c="2"/>в<text:s text:c="2"/>основном готовится<text:s text:c="2"/>специалист, определяются<text:s text:c="2"/>высшим<text:s text:c="2"/>учебным<text:s text:c="2"/>заведением<text:s text:c="2"/>совместно<text:s text:c="2"/>с<text:s text:c="2"/>заинтересованными<text:s text:c="2"/>работодателями.</text:span></text:p>
      <text:p text:style-name="P24"><text:span text:style-name="T138"/></text:p>
      <text:p text:style-name="P24"><text:span text:style-name="T139">2.4.<text:s/></text:span><text:span text:style-name="T140">Специалист<text:s text:c="2"/>по<text:s text:c="2"/>направлению<text:s text:c="2"/>подготовки (специальности) 52.05.03 Сценография должен<text:s text:c="2"/>быть<text:s text:c="3"/>подготовлен<text:s text:c="3"/>к<text:s text:c="2"/>решению<text:s text:c="2"/>следующих<text:s text:c="2"/>профессиональных<text:s text:c="2"/>задач<text:s text:c="2"/>в<text:s text:c="2"/>соответствии<text:s text:c="2"/>с<text:s text:c="2"/>видами<text:s text:c="2"/>профессиональной<text:s text:c="2"/>деятельности:</text:span></text:p>
      <text:p text:style-name="P24"><text:span text:style-name="T141"><text:tab/><text:tab/></text:span><text:span text:style-name="T142">художник-постановщик<text:s text:c="2"/>театра:</text:span></text:p>
      <text:p text:style-name="P24"><text:span text:style-name="T143"><text:tab/><text:tab/></text:span><text:span text:style-name="T144">художественно-творческая:</text:span></text:p>
      <text:p text:style-name="P24"><text:span text:style-name="T145"><text:tab/><text:tab/></text:span><text:span text:style-name="T146">создаёт<text:s text:c="2"/>авторский<text:s text:c="2"/>художественный<text:s text:c="2"/>проект<text:s text:c="2"/>сценического<text:s text:c="2"/>оформления<text:s text:c="2"/>драматического<text:s text:c="2"/>и<text:s text:c="2"/>музыкального<text:s text:c="2"/>спектакля (концерта, представления),<text:s text:c="2"/>включая<text:s text:c="2"/>эскизы<text:s text:c="2"/>декораций, чертежи<text:s text:c="2"/>фронтальных<text:s text:c="2"/>проекций<text:s text:c="4"/></text:span></text:p>
      <text:p text:style-name="P24"><text:span text:style-name="T146">и<text:s text:c="2"/>планов, габаритные<text:s text:c="2"/>чертежи,<text:s text:c="2"/>рабочие<text:s text:c="2"/>макеты, эскизы<text:s text:c="2"/>бутафории, мебели<text:s text:c="2"/>и<text:s text:c="2"/>реквизита, эскизы<text:s text:c="2"/>костюмов<text:s text:c="2"/>и<text:s text:c="2"/>особо<text:s text:c="2"/>сложного<text:s text:c="2"/>грима;</text:span></text:p>
      <text:p text:style-name="P24"><text:span text:style-name="T147"><text:tab/></text:span><text:span text:style-name="T148">используется<text:s text:c="2"/>при<text:s text:c="2"/>оформлении<text:s text:c="2"/>спектаклей (концертов,представлений) текущего<text:s text:c="2"/>репертуара; </text:span></text:p>
      <text:p text:style-name="P24"><text:span text:style-name="T149"><text:tab/><text:tab/></text:span><text:span text:style-name="T150">организационно-управленческая:</text:span></text:p>
      <text:p text:style-name="P24"><text:span text:style-name="T151"><text:tab/><text:tab/></text:span><text:span text:style-name="T152">руководит<text:s text:c="2"/>группой<text:s text:c="2"/>художников (художник по<text:s text:c="2"/>костюму, художник<text:s text:c="2"/>по<text:s text:c="2"/>свету, художник<text:s text:c="2"/>по<text:s text:c="2"/>гриму<text:s text:c="2"/>и<text:s text:c="2"/>др.) при<text:s text:c="2"/>подготовке<text:s text:c="2"/>спектакля<text:s text:c="2"/>(концерта, представления);</text:span></text:p>
      <text:p text:style-name="P24"><text:span text:style-name="T153"><text:tab/><text:tab/></text:span><text:span text:style-name="T154">осуществляет<text:s text:c="2"/>авторский<text:s text:c="2"/>контроль<text:s text:c="2"/>и<text:s text:c="2"/>авторское<text:s text:c="2"/>руководство<text:s text:c="2"/>художниками-технологами<text:s text:c="2"/>и<text:s text:c="2"/>работниками<text:s text:c="2"/>производственных<text:s text:c="2"/>мастерских, изготавливающих<text:s text:c="2"/>оформление<text:s text:c="2"/>драматического<text:s text:c="2"/>и<text:s text:c="2"/>музыкального<text:s text:c="2"/>спектаккля (концерта, представления);<text:s text:c="2"/>при<text:s text:c="2"/>исполнение<text:s text:c="2"/>обязанностей<text:s text:c="2"/>главного<text:s text:c="3"/>художника<text:s text:c="2"/>организации<text:s text:c="3"/>иполнительских<text:s text:c="2"/>искусств<text:s text:c="2"/>определяет<text:s text:c="2"/>общие<text:s text:c="2"/>принципы<text:s text:c="2"/>и<text:s text:c="2"/>обеспечивает<text:s text:c="2"/>художественный<text:s text:c="2"/>уровень<text:s text:c="2"/>сценического<text:s text:c="2"/>оформления<text:s text:c="2"/>спектаклей ( концертов, представлений), интерьеров<text:s text:c="2"/>театра (концертной<text:s text:c="2"/>организации6<text:s text:c="2"/>цирка),<text:s text:c="2"/>участвует<text:s text:c="2"/>в<text:s text:c="2"/>подборе<text:s text:c="2"/>кадров<text:s text:c="2"/>художников<text:s text:c="2"/>всех<text:s text:c="2"/>специальностей;</text:span></text:p>
      <text:p text:style-name="P24"><text:span text:style-name="T155"><text:tab/><text:tab/></text:span><text:span text:style-name="T156">педагогическая:</text:span></text:p>
      <text:p text:style-name="P24"><text:span text:style-name="T157"><text:tab/><text:tab/></text:span><text:span text:style-name="T158">преподаёт<text:s text:c="2"/>основы<text:s text:c="2"/>композиции, сценическую<text:s text:c="2"/>композицию<text:s text:c="2"/>и<text:s text:c="2"/>смежные<text:s text:c="2"/>дисциплины<text:s text:c="2"/>в<text:s text:c="2"/>образовательных<text:s text:c="2"/>учреждениях<text:s text:c="2"/>высшего<text:s text:c="2"/>и<text:s text:c="2"/>среднего<text:s text:c="2"/>профессионального<text:s text:c="2"/>образования, а<text:s text:c="2"/>также<text:s text:c="2"/>в<text:s text:c="2"/>рамках образовательных<text:s text:c="2"/>программ<text:s text:c="2"/>повышения<text:s text:c="2"/>квалификации<text:s text:c="2"/>и переподготовки<text:s text:c="2"/>специалистов;</text:span></text:p>
      <text:p text:style-name="P24"><text:span text:style-name="T159"><text:tab/><text:tab/></text:span><text:span text:style-name="T160">художник<text:s text:c="2"/>по<text:s text:c="2"/>сценическому<text:s text:c="2"/>костюму:</text:span></text:p>
      <text:p text:style-name="P24"><text:span text:style-name="T161"><text:tab/><text:tab/></text:span><text:span text:style-name="T162">художественно-творческая:</text:span></text:p>
      <text:p text:style-name="P24"><text:span text:style-name="T163"><text:tab/><text:tab/></text:span><text:span text:style-name="T164">создаёт<text:s text:c="2"/>авторский<text:s text:c="2"/>художественный<text:s text:c="2"/>проект<text:s text:c="2"/>сценических<text:s text:c="2"/>костюмов<text:s text:c="2"/>для<text:s text:c="2"/>спектакля (концерта,представления);</text:span></text:p>
      <text:p text:style-name="P24"><text:span text:style-name="T165"><text:tab/><text:tab/></text:span><text:span text:style-name="T166">использует<text:s text:c="2"/>для<text:s text:c="2"/>создания<text:s text:c="2"/>костюмов<text:s text:c="2"/>новейшие<text:s text:c="2"/>достижения<text:s text:c="2"/>в<text:s text:c="2"/>области<text:s text:c="2"/>швейного<text:s text:c="2"/>производства<text:s text:c="2"/>и<text:s text:c="2"/>новых<text:s text:c="2"/>материалов; контролирует<text:s text:c="2"/>состояние<text:s text:c="2"/>комплекса<text:s text:c="2"/>сценических<text:s text:c="2"/>костюмов<text:s text:c="2"/>спектаклей (концертов, представлений) текущего<text:s text:c="2"/>репертуара;</text:span></text:p>
      <text:p text:style-name="P24"><text:span text:style-name="T167"><text:tab/><text:tab/></text:span><text:span text:style-name="T168">организационно-управленческая:</text:span></text:p>
      <text:p text:style-name="P24"><text:span text:style-name="T169"><text:tab/><text:tab/></text:span><text:span text:style-name="T170">осуществляет<text:s text:c="2"/>авторский<text:s text:c="2"/>контроль<text:s text:c="2"/>и<text:s text:c="2"/>авторское<text:s text:c="2"/>руководство<text:s text:c="2"/>художниками-технологами<text:s text:c="2"/>и<text:s text:c="2"/>работниками<text:s text:c="2"/>производственных<text:s text:c="2"/>мастерских, изготавливающих<text:s text:c="2"/>сценические<text:s text:c="2"/>костюмы;</text:span></text:p>
      <text:p text:style-name="P24"><text:span text:style-name="T171"><text:tab/><text:tab/></text:span><text:span text:style-name="T172">контролирует<text:s text:c="2"/>работу<text:s text:c="2"/>художников-технологов<text:s text:c="2"/>по<text:s text:c="2"/>костюму,</text:span></text:p>
      <text:p text:style-name="P24"><text:span text:style-name="T172">соответствующих<text:s text:c="2"/>специалистов<text:s text:c="2"/>художественно-постановочной<text:s text:c="2"/>части; участвует<text:s text:c="2"/>в<text:s text:c="2"/>подборе<text:s text:c="2"/>кадров<text:s text:c="2"/>портных-закройщиков,<text:s text:c="2"/>рабочих<text:s text:c="2"/>швейного<text:s text:c="2"/>цеха,<text:s text:c="2"/>ведёт<text:s text:c="2"/>работу<text:s text:c="2"/>по<text:s text:c="2"/>их<text:s text:c="2"/>воспитанию;</text:span></text:p>
      <text:p text:style-name="P24"><text:span text:style-name="T173"><text:tab/><text:tab/></text:span><text:span text:style-name="T174">педагогическая:</text:span></text:p>
      <text:p text:style-name="P24"><text:span text:style-name="T175"><text:tab/><text:tab/></text:span><text:span text:style-name="T176">преподаёт<text:s text:c="2"/>композицию<text:s text:c="2"/>сценического<text:s text:c="2"/>костюма<text:s text:c="2"/>и<text:s text:c="2"/>смежные<text:s text:c="2"/>дисциплины<text:s text:c="2"/>в<text:s text:c="2"/>образовательных<text:s text:c="3"/>учреждениях<text:s text:c="2"/>высшего<text:s text:c="2"/>и<text:s text:c="2"/>среднего<text:s text:c="2"/>профессионального<text:s text:c="3"/>образования, а<text:s text:c="2"/>также<text:s text:c="2"/>в<text:s text:c="2"/>рамках<text:s text:c="2"/>образовательных<text:s text:c="2"/>программ<text:s text:c="2"/>повышения<text:s text:c="2"/>квалификации<text:s text:c="2"/>и<text:s text:c="2"/>переподготовки<text:s text:c="2"/>специалистов.</text:span></text:p>
      <text:p text:style-name="P24"><text:span text:style-name="T177"/></text:p>
      <text:p text:style-name="P24"><text:span text:style-name="T177"/></text:p>
      <text:p text:style-name="P24"><text:span text:style-name="T177"/></text:p>
      <text:p text:style-name="P24"><text:span text:style-name="T177"/></text:p>
      <text:p text:style-name="P24"><text:span text:style-name="T177"/></text:p>
      <text:p text:style-name="P24"><text:span text:style-name="T177"/></text:p>
      <text:p text:style-name="P24"><text:span text:style-name="T177"/></text:p>
      <text:p text:style-name="P24"><text:span text:style-name="T177"/></text:p>
      <text:p text:style-name="P24"><text:span text:style-name="T177"/></text:p>
      <text:p text:style-name="P24"><text:span text:style-name="T178">3.<text:s/></text:span><text:span text:style-name="T179">Требования к результатам освоения программы специалитета.</text:span></text:p>
      <text:p text:style-name="P24"><text:span text:style-name="T180"><text:s text:c="2"/><text:tab/><text:tab/>3.1.</text:span><text:span text:style-name="T181">В результате освоения программы специалитета у выпускника должны быть сформированы общекультурные, общепрофессиональные и профессионально-специализированные компетенции.</text:span></text:p>
      <text:p text:style-name="P24"><text:span text:style-name="T182"><text:s text:c="20"/></text:span><text:span text:style-name="T183">Выпускник, освоивший программу специалитета, должен обладать следующими<text:s text:c="3"/></text:span><text:span text:style-name="T184">общекультурными<text:s text:c="2"/>компетенциями:</text:span></text:p>
      <text:p text:style-name="P24"><text:span text:style-name="T185"><text:tab/><text:tab/></text:span><text:span text:style-name="T186">способностью<text:s text:c="2"/>к абстрактному мышлению, анализу, синтезу (ОК-1)</text:span></text:p>
      <text:p text:style-name="P24"><text:span text:style-name="T187"><text:tab/><text:tab/></text:span><text:span text:style-name="T188">готовностью действовать в нестандартной ситуациях, нести социальную и этическую ответственность за принятые решения (ОК-2);</text:span></text:p>
      <text:p text:style-name="P24"><text:span text:style-name="T189"><text:tab/><text:tab/></text:span><text:span text:style-name="T190">готовностью к саморазвитию, самореализации, использованию творческого потенциала (ОК-3);</text:span></text:p>
      <text:p text:style-name="P24"><text:span text:style-name="T191"><text:tab/><text:tab/></text:span><text:span text:style-name="T192">способностью использовать основы философских знаний, анализировать главные этапы и закономерности исторического развития для осознания социальной значимости своей деятельности (ОК-4);</text:span></text:p>
      <text:p text:style-name="P24"><text:span text:style-name="T193"><text:tab/><text:tab/></text:span><text:span text:style-name="T194">способностью использовать основы экономических знаний при оценке эффективности результатов деятельности в различных сферах (ОК-5);</text:span></text:p>
      <text:p text:style-name="P24"><text:span text:style-name="T195"><text:tab/><text:tab/></text:span><text:span text:style-name="T196">способностью к коммуникации в устной и письменной формах на русском и иностранном языках для решения задач межличностного и межкультурного взаимодействия (ОК-6);</text:span></text:p>
      <text:p text:style-name="P24"><text:span text:style-name="T197"><text:tab/><text:tab/></text:span><text:span text:style-name="T198">способностью к самоорганизации и самообразованию ( ОК-7);</text:span></text:p>
      <text:p text:style-name="P24"><text:span text:style-name="T199"><text:tab/><text:tab/></text:span><text:span text:style-name="T200">способностью использовать общеправовые знания в различных сферах деятельности (ОК-8);</text:span></text:p>
      <text:p text:style-name="P24"><text:span text:style-name="T201"><text:tab/><text:tab/></text:span><text:span text:style-name="T202">способностью поддерживать<text:s text:c="2"/>должный<text:s text:c="2"/>уровень<text:s text:c="2"/>физической<text:s text:c="2"/>подготовленности<text:s text:c="2"/>для<text:s text:c="2"/>обеспечения<text:s text:c="2"/>полноценной<text:s text:c="2"/>социальной<text:s text:c="2"/>и<text:s text:c="2"/>профессиональной<text:s text:c="2"/>деятельности (ОК-9);</text:span></text:p>
      <text:p text:style-name="P24"><text:span text:style-name="T203"><text:tab/><text:tab/></text:span><text:span text:style-name="T204">способностью<text:s text:c="2"/>использовать приемы оказания первой помощи, методы защиты в условиях чрезвычайных ситуаций (ОК-10);</text:span></text:p>
      <text:p text:style-name="P24"><text:span text:style-name="T205"><text:tab/><text:tab/></text:span><text:span text:style-name="T206">5.2.</text:span><text:span text:style-name="T207"><text:s text:c="2"/></text:span><text:span text:style-name="T208">Выпускник, освоивший программу специалитета, должен обладать следующими<text:s/></text:span><text:span text:style-name="T209">общепрофессиональными<text:s text:c="2"/>компетенциями:</text:span><text:span text:style-name="T210"><text:tab/><text:tab/></text:span></text:p>
      <text:p text:style-name="P24"><text:span text:style-name="T211"><text:tab/><text:tab/></text:span><text:span text:style-name="T212">способностью самостоятельно вести поиск работы на рынке труда, владением методами экономической оценки художественных проектов, интеллектуального труда(ОПК-1);</text:span></text:p>
      <text:p text:style-name="P24"><text:span text:style-name="T213"><text:tab/><text:tab/></text:span><text:span text:style-name="T214">способностью<text:s text:c="2"/>самостоятельно<text:s text:c="2"/>приобретать<text:s text:c="2"/>с<text:s text:c="2"/>помощью<text:s text:c="2"/>информационных<text:s text:c="2"/>технологий<text:s text:c="2"/>и<text:s text:c="2"/>использовать<text:s text:c="2"/>в<text:s text:c="2"/>практической<text:s text:c="2"/>деятельности<text:s text:c="2"/>новые<text:s text:c="2"/>знания<text:s text:c="2"/>и<text:s text:c="2"/>умения, в том<text:s text:c="2"/>числе<text:s text:c="2"/>в<text:s text:c="2"/>новых<text:s text:c="2"/>областях<text:s text:c="2"/>знаний (ОПК-2);</text:span></text:p>
      <text:p text:style-name="P24"><text:span text:style-name="T215"><text:tab/><text:tab/></text:span><text:span text:style-name="T216">способностью<text:s text:c="2"/>к<text:s text:c="2"/>работе<text:s text:c="2"/>в<text:s text:c="2"/>многонациональном<text:s text:c="2"/>коллективе, в<text:s text:c="2"/>том<text:s text:c="2"/>числе<text:s text:c="2"/>и<text:s text:c="2"/>над<text:s text:c="2"/>междисциплинарными, инновационными<text:s text:c="2"/>проектами, способностью<text:s text:c="2"/>в<text:s text:c="2"/>качестве<text:s text:c="2"/>руководителя<text:s text:c="2"/>подразделения, лидера<text:s text:c="2"/>группы<text:s text:c="2"/>работников<text:s text:c="2"/>формировать<text:s text:c="2"/>цели<text:s text:c="2"/>команды,<text:s text:c="2"/>принимать<text:s text:c="2"/>решения<text:s text:c="2"/>в<text:s text:c="2"/>ситуациях<text:s text:c="2"/>риска, учитывая<text:s text:c="2"/>цену<text:s text:c="2"/>ошибки, вести<text:s text:c="2"/>обучение<text:s text:c="2"/>и<text:s text:c="2"/>оказывать<text:s text:c="2"/>помощь<text:s text:c="2"/>работникам (ОПК-3);</text:span></text:p>
      <text:p text:style-name="P24"><text:span text:style-name="T217"><text:tab/><text:tab/></text:span><text:span text:style-name="T218">способностью<text:s text:c="2"/>на<text:s text:c="2"/>научной<text:s text:c="2"/>основе<text:s text:c="2"/>организовать<text:s text:c="2"/>свой<text:s text:c="2"/>труд, самостоятельно<text:s text:c="2"/>оценить<text:s text:c="2"/>результаты<text:s text:c="2"/>своей<text:s text:c="2"/>профессиональной деятельности, владением<text:s text:c="2"/>навыками<text:s text:c="2"/>самостоятельной<text:s text:c="2"/>работы, в первую<text:s text:c="2"/>очередь<text:s text:c="2"/>в<text:s text:c="2"/>сфере<text:s text:c="2"/>художественного<text:s text:c="2"/>творчества (ОПК-4);</text:span></text:p>
      <text:p text:style-name="P24"><text:span text:style-name="T219"><text:tab/><text:tab/></text:span><text:span text:style-name="T220">пониманием<text:s text:c="2"/>значимости<text:s text:c="2"/>своей<text:s text:c="2"/>будущей специальности, важности ответственного<text:s text:c="2"/>отношения к своей<text:s text:c="2"/>трудовой<text:s text:c="2"/>деятельности (ОПК-5);</text:span></text:p>
      <text:p text:style-name="P24"><text:span text:style-name="T221"><text:tab/><text:tab/></text:span><text:span text:style-name="T222">способностью<text:s text:c="2"/>самостоятельно<text:s text:c="2"/>или<text:s text:c="2"/>в<text:s text:c="2"/>составе<text:s text:c="2"/>группы<text:s text:c="2"/>вести<text:s text:c="2"/>творческий<text:s text:c="2"/>поиск, реализуя<text:s text:c="2"/>специальные<text:s text:c="2"/>средства<text:s text:c="2"/>и<text:s text:c="2"/>методы<text:s text:c="2"/>получения<text:s text:c="2"/>нового<text:s text:c="2"/>качества<text:s text:c="2"/>(ОПК-6);</text:span></text:p>
      <text:p text:style-name="P24"><text:span text:style-name="T223"><text:tab/><text:tab/></text:span><text:span text:style-name="T224">способностью<text:s text:c="2"/>понимать<text:s text:c="2"/>сущность<text:s text:c="2"/>и<text:s text:c="2"/>значение<text:s text:c="2"/>информации<text:s text:c="2"/>в<text:s text:c="2"/>развитии<text:s text:c="2"/>современного<text:s text:c="2"/>информационного<text:s text:c="2"/>общества (ОПК-7);</text:span></text:p>
      <text:p text:style-name="P24"><text:span text:style-name="T225"><text:tab/><text:tab/></text:span><text:span text:style-name="T226">владением<text:s text:c="2"/>основными<text:s text:c="2"/>методами, способами<text:s text:c="2"/>и<text:s text:c="2"/>средствами<text:s text:c="2"/>получения, хранения, переработки<text:s text:c="2"/>информации, навыками<text:s text:c="2"/>работы<text:s text:c="2"/>с<text:s text:c="2"/>компьютером<text:s text:c="2"/>как средством<text:s text:c="2"/>управления<text:s text:c="2"/>информацией (ОПК-8);</text:span></text:p>
      <text:p text:style-name="P24"><text:span text:style-name="T227"><text:tab/><text:tab/></text:span><text:span text:style-name="T228">владением основными методами охраны труда и защиты производственного персонала (ОПК-9);</text:span></text:p>
      <text:p text:style-name="P24"><text:span text:style-name="T229"><text:s text:c="2"/></text:span><text:span text:style-name="T230">Выпускник , освоивший программу специалитета, должен обладать<text:s/></text:span><text:span text:style-name="T231">профессиональными компетенциями,<text:s/></text:span><text:span text:style-name="T232">соответствующими виду (видам0 профессиональной деятельности, на которую (которые) ориентирована образовательная программа:</text:span></text:p>
      <text:p text:style-name="P24"><text:span text:style-name="T233"><text:tab/><text:s text:c="10"/></text:span><text:span text:style-name="T234">художественно-творческой<text:s text:c="2"/>деятельность:</text:span></text:p>
      <text:p text:style-name="P24"><text:span text:style-name="T235"><text:tab/><text:tab/></text:span><text:span text:style-name="T236">готовностью<text:s text:c="2"/>к<text:s text:c="2"/>созданию<text:s text:c="2"/>авторского<text:s text:c="2"/>художественного<text:s text:c="2"/>проекта<text:s text:c="2"/>сценического<text:s text:c="2"/>оформления<text:s text:c="2"/>спектакля (концерта, представления) (ПК-1);</text:span></text:p>
      <text:p text:style-name="P24"><text:span text:style-name="T237"><text:tab/><text:tab/></text:span><text:span text:style-name="T238">умением<text:s text:c="2"/>свободно<text:s text:c="2"/>осуществлять<text:s text:c="2"/>свои<text:s text:c="2"/>замыслы, изображая<text:s text:c="2"/>любые<text:s text:c="2"/>пространственные<text:s text:c="2"/>формы - отдельные<text:s text:c="2"/>предметы, архитектуру, пейзаж, </text:span></text:p>
      <text:p text:style-name="P24"><text:span text:style-name="T238">человеческую<text:s text:c="2"/>фигуру, как с<text:s text:c="2"/>натуры, так и используя<text:s text:c="2"/>зрительную<text:s text:c="2"/>память<text:s text:c="2"/>и<text:s text:c="2"/></text:span></text:p>
      <text:p text:style-name="P24"><text:span text:style-name="T238">воображение (ПК-2);</text:span></text:p>
      <text:p text:style-name="P24"><text:span text:style-name="T239"><text:tab/><text:tab/></text:span><text:span text:style-name="T240">умением<text:s text:c="2"/>использовать<text:s text:c="2"/>цвет<text:s text:c="2"/>и<text:s text:c="2"/>свет<text:s text:c="2"/>как важнейшие<text:s text:c="2"/>средства<text:s text:c="2"/>театральной<text:s text:c="2"/>выразительности (ПК-3);</text:span></text:p>
      <text:p text:style-name="P24"><text:span text:style-name="T241"><text:tab/><text:tab/></text:span><text:span text:style-name="T242">умением<text:s text:c="2"/>находить<text:s text:c="2"/>новые<text:s text:c="2"/>живописно-пластические<text:s text:c="2"/>средства<text:s text:c="2"/>для<text:s text:c="2"/>каждого<text:s text:c="2"/>спектакля, творчески<text:s text:c="2"/>используя<text:s text:c="2"/>сценическое<text:s text:c="2"/>пространство (ПК-4);</text:span></text:p>
      <text:p text:style-name="P24"><text:span text:style-name="T243"><text:tab/><text:tab/></text:span><text:span text:style-name="T244">умением<text:s text:c="2"/>использовать<text:s text:c="2"/>при<text:s text:c="2"/>оформлении<text:s text:c="2"/>спектаклей<text:s text:c="2"/>(концертов,</text:span></text:p>
      <text:p text:style-name="P24"><text:span text:style-name="T244">представлений)<text:s text:c="2"/>новейшие достижения<text:s text:c="2"/>в<text:s text:c="2"/>области<text:s text:c="2"/>театрально-постановочной<text:s text:c="2"/></text:span></text:p>
      <text:p text:style-name="P24"><text:span text:style-name="T244">техники, технологии<text:s text:c="2"/>и<text:s text:c="2"/>новых<text:s text:c="2"/>материалов (ПК-5);</text:span></text:p>
      <text:p text:style-name="P24"><text:span text:style-name="T245"><text:tab/><text:tab/></text:span><text:span text:style-name="T246">готовностью<text:s text:c="2"/>работать<text:s text:c="2"/>в<text:s text:c="2"/>творческом<text:s text:c="2"/>сотрудничестве<text:s text:c="2"/>с<text:s text:c="2"/>режиссёром-постановщиком,<text:s text:c="2"/>другими<text:s text:c="2"/>создателями<text:s text:c="2"/>спектакля (ПК-6);</text:span></text:p>
      <text:p text:style-name="P24"><text:span text:style-name="T247"><text:tab/><text:tab/><text:s text:c="2"/></text:span><text:span text:style-name="T248">организационно-управленческая<text:s text:c="2"/>деятельность:</text:span></text:p>
      <text:p text:style-name="P24"><text:span text:style-name="T249"><text:tab/><text:tab/></text:span><text:span text:style-name="T250">способностью<text:s text:c="2"/>руководить<text:s text:c="2"/>группой<text:s text:c="2"/>художников-технологов<text:s text:c="2"/>при<text:s text:c="2"/>постановке<text:s text:c="2"/>спектакля (концерта, представления) (ПК-7);</text:span></text:p>
      <text:p text:style-name="P24"><text:span text:style-name="T251"><text:tab/><text:tab/></text:span><text:span text:style-name="T252">готовностью<text:s text:c="2"/>осуществлять<text:s text:c="2"/>авторский<text:s text:c="2"/>контроль<text:s text:c="2"/>в<text:s text:c="2"/>процессе<text:s text:c="2"/>производства<text:s text:c="2"/>художественного<text:s text:c="2"/>оформления<text:s text:c="2"/>спектакля (концерта, представления) и эксплуатации<text:s text:c="2"/>сценографии (ПК-8);</text:span></text:p>
      <text:p text:style-name="P24"><text:span text:style-name="T253"><text:tab/><text:tab/></text:span><text:span text:style-name="T254">готовностью<text:s text:c="2"/>при<text:s text:c="2"/>исполнении<text:s text:c="2"/>обязанностей<text:s text:c="2"/>главного<text:s text:c="2"/>художника<text:s text:c="2"/></text:span></text:p>
      <text:p text:style-name="P24"><text:span text:style-name="T254">организации<text:s text:c="2"/>исполнительских<text:s text:c="2"/>искусств<text:s text:c="2"/>обеспечивать<text:s text:c="2"/>художественный<text:s text:c="2"/>уровень<text:s text:c="2"/>сценического<text:s text:c="2"/>оформления<text:s text:c="2"/>спектаклей (концертов, представлений),</text:span></text:p>
      <text:p text:style-name="P24"><text:span text:style-name="T254">интерьеров<text:s text:c="2"/>театра (концертной<text:s text:c="2"/>организации, цирка) (ПК-9);</text:span></text:p>
      <text:p text:style-name="P24"><text:span text:style-name="T255"><text:tab/><text:tab/><text:s text:c="2"/></text:span><text:span text:style-name="T256">педагогическая<text:s text:c="2"/>деятельность:</text:span></text:p>
      <text:p text:style-name="P24"><text:span text:style-name="T257"><text:tab/><text:tab/></text:span><text:span text:style-name="T258">готовностью<text:s text:c="2"/>преподавать<text:s text:c="2"/>основы<text:s text:c="2"/>композиции, сценическую<text:s text:c="2"/>композицию, композицию театральной куклы, композицию<text:s text:c="2"/>сценического<text:s text:c="2"/>костюма<text:s text:c="2"/>и<text:s text:c="2"/>смежные<text:s text:c="2"/>дисциплины (модули) в<text:s text:c="2"/>организациях,<text:s text:c="2"/>осуществляющих образовательную деятельность (ПК-10).</text:span></text:p>
      <text:p text:style-name="P24"><text:span text:style-name="T259"><text:tab/><text:tab/></text:span><text:span text:style-name="T260">Специализация</text:span><text:span text:style-name="T261"><text:s text:c="2"/>№1 "Художник - постановщик<text:s text:c="2"/>театра ":</text:span></text:p>
      <text:p text:style-name="P24"><text:span text:style-name="T262"><text:tab/><text:tab/></text:span><text:span text:style-name="T263">готовностью<text:s text:c="2"/>к<text:s text:c="2"/>созданию<text:s text:c="2"/>авторского<text:s text:c="2"/>художественного<text:s text:c="2"/>проекта<text:s text:c="2"/>сценического<text:s text:c="2"/>оформления<text:s text:c="2"/>драматического,<text:s text:c="2"/>музыкального<text:s text:c="2"/>спектакля (концерта, представления), включая<text:s text:c="2"/>эскизы<text:s text:c="2"/>декораций, чертежи<text:s text:c="2"/>фронтальных<text:s text:c="2"/>проекций<text:s text:c="2"/>и<text:s text:c="2"/>планов, габаритные<text:s text:c="2"/>чертежи, рабочие<text:s text:c="2"/>макеты, эскизы<text:s text:c="2"/>бутафории, мебели<text:s text:c="2"/>и<text:s text:c="2"/>реквизита, эскизы<text:s text:c="2"/>костюмов<text:s text:c="2"/>и<text:s text:c="2"/>особо<text:s text:c="2"/>сложного<text:s text:c="2"/>грима, с учётом<text:s text:c="2"/>договорных<text:s text:c="2"/>сроков<text:s text:c="2"/>и<text:s text:c="2"/>затрат (ПСК-1.1);</text:span></text:p>
      <text:p text:style-name="P24"><text:span text:style-name="T264"><text:tab/><text:tab/></text:span><text:span text:style-name="T265">способностью<text:s text:c="2"/>руководить<text:s text:c="2"/>группой<text:s text:c="2"/>художников (художник<text:s text:c="2"/>по<text:s text:c="2"/>костюму,<text:s text:c="2"/>художник<text:s text:c="2"/>по<text:s text:c="2"/>свету, художник<text:s text:c="2"/>по<text:s text:c="2"/>гриму<text:s text:c="2"/>и<text:s text:c="2"/>др.)<text:s text:c="2"/>при<text:s text:c="2"/>постановке<text:s text:c="2"/>драматического,<text:s text:c="2"/>музыкального<text:s text:c="2"/>спектакля (концерта, представления) </text:span></text:p>
      <text:p text:style-name="P24"><text:span text:style-name="T266">(</text:span><text:span text:style-name="T267">ПСК-1.2);</text:span></text:p>
      <text:p text:style-name="P24"><text:span text:style-name="T268"><text:tab/><text:tab/></text:span><text:span text:style-name="T269">готовностью<text:s text:c="2"/>контролировать<text:s text:c="2"/>состояние<text:s text:c="2"/>комплекса<text:s text:c="2"/>вещественного<text:s text:c="2"/>и<text:s text:c="2"/>светового<text:s text:c="2"/>оформления<text:s text:c="2"/>драматических, музыкальных<text:s text:c="2"/>спектаклей (концертов, представлений)<text:s text:c="2"/>текущего<text:s text:c="2"/>репертуара (ПСК-1.3);</text:span></text:p>
      <text:p text:style-name="P24"><text:span text:style-name="T270"><text:tab/><text:tab/></text:span><text:span text:style-name="T271">способностью<text:s text:c="2"/>осуществлять<text:s text:c="2"/>авторский<text:s text:c="2"/>контроль<text:s text:c="2"/>и<text:s text:c="2"/>авторское<text:s text:c="2"/>руководство<text:s text:c="2"/>художниками-технологами<text:s text:c="2"/>и<text:s text:c="2"/>работниками<text:s text:c="2"/>производственных</text:span></text:p>
      <text:p text:style-name="P24"><text:span text:style-name="T271">мастерских, изготавливающих<text:s text:c="2"/>оформление<text:s text:c="2"/>драматического, музыкального<text:s text:c="2"/>спектакля (концерта, представления) (ПСК-1.4);</text:span></text:p>
      <text:p text:style-name="P24"><text:span text:style-name="T272"><text:tab/><text:tab/></text:span><text:span text:style-name="T273">владением<text:s text:c="2"/>знаниями<text:s text:c="2"/>сценической<text:s text:c="2"/>техники, технологии<text:s text:c="2"/>изготовления<text:s text:c="2"/>компонентов<text:s text:c="2"/>сценического<text:s text:c="2"/>оформления<text:s text:c="2"/>(ПСК-1.5).</text:span></text:p>
      <text:p text:style-name="P24"><text:span text:style-name="T274"><text:s text:c="21"/></text:span><text:span text:style-name="T275">Специализация №2<text:s/></text:span><text:span text:style-name="T276">«</text:span><text:span text:style-name="T277">Художник-постановщик в театре кукол</text:span><text:span text:style-name="T278">»</text:span></text:p>
      <text:p text:style-name="P24"><text:span text:style-name="T278"><text:s text:c="21"/></text:span><text:span text:style-name="T279">готовностью к созданию авторского художественного проекта сценического оформления спектакля в театре кукол6 включая эскизы декораций, рабочие макеты, габаритные чертежи, эскизы кукол (ПСК-2.1)</text:span></text:p>
      <text:p text:style-name="P24"><text:span text:style-name="T280"><text:s text:c="21"/></text:span><text:span text:style-name="T281">готовностью контролировать состояние комплекса вещественного и светового оформления спектаклей текущего репертуара в театре кукол<text:s text:c="4"/>(ПСК-2.2)</text:span></text:p>
      <text:p text:style-name="P24"><text:span text:style-name="T282"><text:s text:c="21"/></text:span><text:span text:style-name="T283">способностью осуществлять авторский контроль и авторское руководство художниками-технологами и работниками производственных мастерских, изготавливающих кукол и оформление спектакля в театре кукол (ПСК-2.3)</text:span></text:p>
      <text:p text:style-name="P24"><text:span text:style-name="T284"><text:s text:c="20"/></text:span><text:span text:style-name="T285">владением знаниями и умением изготовления всех основных систем театральных кукол (ширма, марионеточный театр) (ПСК-2.5)</text:span></text:p>
      <text:p text:style-name="P24"><text:span text:style-name="T286"><text:tab/><text:tab/></text:span><text:span text:style-name="T287">Специализация</text:span><text:span text:style-name="T288"><text:s/>№3 "Художник<text:s text:c="2"/>про<text:s text:c="2"/>сценическому<text:s text:c="2"/>костюму":</text:span></text:p>
      <text:p text:style-name="P24"><text:span text:style-name="T289"><text:tab/><text:tab/></text:span><text:span text:style-name="T290">готовностью<text:s text:c="2"/>к<text:s text:c="2"/>созданию<text:s text:c="2"/>авторского<text:s text:c="2"/>художественного<text:s text:c="2"/>проекта<text:s text:c="2"/>сценических<text:s text:c="2"/>костюмов<text:s text:c="2"/>для<text:s text:c="2"/>спектакля (концерта, представления) (ПСК-3.1);</text:span></text:p>
      <text:p text:style-name="P24"><text:span text:style-name="T291"><text:tab/><text:tab/></text:span><text:span text:style-name="T292">готовностью<text:s text:c="2"/>использовать<text:s text:c="2"/>для<text:s text:c="2"/>создания<text:s text:c="2"/>костюмов<text:s text:c="2"/>новейшие<text:s text:c="2"/>достижения<text:s text:c="2"/>в<text:s text:c="2"/>области<text:s text:c="2"/>швейного<text:s text:c="2"/>производства<text:s text:c="2"/>и<text:s text:c="2"/>новых<text:s text:c="2"/>материалов </text:span></text:p>
      <text:p text:style-name="P24"><text:span text:style-name="T293">(</text:span><text:span text:style-name="T294">ПСК-3.2);</text:span></text:p>
      <text:p text:style-name="P24"><text:span text:style-name="T295"><text:tab/><text:tab/></text:span><text:span text:style-name="T296">готовностью<text:s text:c="2"/>контролировать<text:s text:c="2"/>состояние<text:s text:c="2"/>комплекса<text:s text:c="2"/>сценических<text:s text:c="2"/>костюмов<text:s text:c="2"/>спектаклей (концертов, представлений)<text:s text:c="2"/>текущего<text:s text:c="2"/>репертуара </text:span></text:p>
      <text:p text:style-name="P24"><text:span text:style-name="T297">(</text:span><text:span text:style-name="T298">ПСК-3.3);</text:span></text:p>
      <text:p text:style-name="P24"><text:span text:style-name="T299"><text:tab/><text:tab/></text:span><text:span text:style-name="T300">способностью<text:s text:c="2"/>осуществлять<text:s text:c="2"/>авторский<text:s text:c="2"/>контроль<text:s text:c="2"/>и<text:s text:c="2"/>авторское<text:s text:c="2"/>руководство<text:s text:c="2"/>художниками<text:s text:c="2"/>технологами<text:s text:c="2"/>и<text:s text:c="2"/>работниками<text:s text:c="2"/>производственных<text:s text:c="2"/>мастерских, изготавливающих<text:s text:c="2"/>сценические<text:s text:c="2"/>костюмы (ПСК-3.4);</text:span></text:p>
      <text:p text:style-name="P24"><text:span text:style-name="T301"><text:tab/><text:tab/></text:span><text:span text:style-name="T302">готовностью<text:s text:c="2"/>учавствовать<text:s text:c="2"/>в<text:s text:c="2"/>подборе<text:s text:c="2"/>кадров<text:s text:c="2"/>портных-закройщиков, рабочих<text:s text:c="2"/>швейного<text:s text:c="2"/>цеха (ПСК-3.5);</text:span></text:p>
      <text:p text:style-name="P24"><text:span text:style-name="T303"><text:tab/><text:tab/></text:span><text:span text:style-name="T304">способностью<text:s text:c="2"/>контролировать<text:s text:c="2"/>работу<text:s text:c="2"/>художников-технологов<text:s text:c="2"/>по<text:s text:c="2"/>костюму, соответствующих<text:s text:c="2"/>специалистов<text:s text:c="2"/>художественно<text:s text:c="2"/>постановочной<text:s text:c="3"/>части (ПСК-3.6)</text:span></text:p>
      <text:p text:style-name="P24"><text:span text:style-name="T305"><text:s text:c="3"/></text:span><text:span text:style-name="T306">При разработке программы специалитета все общекультурные, общепрофессиональные, профессиональные компетенции, отнесенные к тем видам профессиональной деятельности , на которые ориентирована программа специалитета, и профессионально-специализированные компетенции, отнесенные к выбранной специализации, включаются в набор требуемых результатов освоения программы специалитета.</text:span></text:p>
      <text:p text:style-name="P24"><text:span text:style-name="T307"><text:tab/><text:tab/></text:span></text:p>
      <text:p text:style-name="P24"><text:span text:style-name="T308"><text:tab/><text:tab/></text:span></text:p>
      <text:p text:style-name="P24"><text:span text:style-name="T309">4.<text:s/></text:span><text:span text:style-name="T310">Документы регламентирующие содержание и организацию образовательного процесса при реализации ООП по направлению подготовки (специальности) 52.05.03 Сценография.</text:span></text:p>
      <text:p text:style-name="P24"><text:span text:style-name="T311">4.1.<text:s/></text:span><text:span text:style-name="T312">График учебного процесса.</text:span></text:p>
      <text:p text:style-name="P24"><text:span text:style-name="T312">График учебного процесса соответствуе положениям ФГОС ВО и содержанию<text:s text:c="2"/>учебного плана в части соблюдения продолжительности семестров, зачетно-экзаменационных сессий, практик, каникулярного времени.</text:span></text:p>
      <text:p text:style-name="P24"><text:span text:style-name="T313">4.2<text:s/></text:span><text:span text:style-name="T314">Учебный план подготовки специалиста.</text:span></text:p>
      <text:p text:style-name="P24"><text:span text:style-name="T315"/></text:p>
      <text:p text:style-name="P24"><text:span text:style-name="T316"><text:s text:c="3"/></text:span><text:span text:style-name="T317">ООП подготовки специалиста состоит из следующих блоков:</text:span></text:p>
      <text:p text:style-name="P24"><text:span text:style-name="T318"><text:s text:c="4"/></text:span><text:span text:style-name="T319">Блок 1<text:s/></text:span><text:span text:style-name="T320">«</text:span><text:span text:style-name="T321">Дисциплины<text:s text:c="2"/>(модули)</text:span><text:span text:style-name="T322">»,<text:s/></text:span><text:span text:style-name="T323">который включает дисциплины (модули), относящиеся к базовой части программы, и дисциплины (модули) , относящиеся к ее вариативной части;</text:span></text:p>
      <text:p text:style-name="P24"><text:span text:style-name="T324"><text:s text:c="4"/></text:span><text:span text:style-name="T325">Блок 2<text:s/></text:span><text:span text:style-name="T326">«</text:span><text:span text:style-name="T327">Практики</text:span><text:span text:style-name="T328">»,<text:s/></text:span><text:span text:style-name="T329">кторый включает практики , относящиеся к базовой части программы и художественно-творческую работу, относящуюся к ее вариативной части;</text:span></text:p>
      <text:p text:style-name="P24"><text:span text:style-name="T330"><text:s text:c="4"/></text:span><text:span text:style-name="T331">Блок 3<text:s/></text:span><text:span text:style-name="T332">«</text:span><text:span text:style-name="T333">Государственная итоговая аттестация</text:span><text:span text:style-name="T334">»,<text:s/></text:span><text:span text:style-name="T335">который в полном объеме относится к базовой части программы и завершается присвоением квалификации, указанной в перечне специальностей высшего образования, утвержденном Министерством образования и науки Российской Федерации.</text:span></text:p>
      <text:p text:style-name="P24"><text:span text:style-name="T336"/></text:p>
      <text:p text:style-name="P24"><text:span text:style-name="T337"><text:s text:c="2"/></text:span><text:span text:style-name="T338">Каждый учебный цикл имеет базовую (обязательную) часть и вариативную, устанавливаемую вузом. Вариативная часть дает возможность расширения и (или) углубления знаний, умений, навыков и компетенций,определяемых содержанием базовых (обязательных) дисциплин (модулей) и дисциплин специализаций, позволяет обучающимся получить углубленные знания и навыки для успешной профессиональной деятельности и (или) обучения в системе послевузовского образования (магистратуре).</text:span></text:p>
      <text:p text:style-name="P24"><text:span text:style-name="T339"/></text:p>
      <text:p text:style-name="P24"><text:span text:style-name="T340">4.3.<text:s/></text:span><text:span text:style-name="T341">Рабочие программы учебных курсов, предметов, дисциплин (блоков).</text:span></text:p>
      <text:p text:style-name="P24"><text:span text:style-name="T341">Факультет сценографии Российского института театрального искусства - ГИТИС разработало и утвердило рабочие программы учебных курсов, предметов, дисциплин (блоков) и другие материалы, обеспечивающие воспитание и качество подготовки обучающихся.</text:span></text:p>
      <text:p text:style-name="P24"><text:span text:style-name="T342">4.4.<text:s/></text:span><text:span text:style-name="T343">Программы и организация учебной и производственной практик.</text:span></text:p>
      <text:p text:style-name="P24"><text:span text:style-name="T344"><text:s text:c="4"/></text:span><text:span text:style-name="T345">При реализации ООП подготовки специалистов по данной специальности предусматриваются следующие виды практик: учебная и производственная, в том числе преддипломная.</text:span></text:p>
      <text:p text:style-name="P24"><text:span text:style-name="T346"><text:s text:c="2"/></text:span><text:span text:style-name="T347">Конкретные виды практик определяются ООП вуза.</text:span></text:p>
      <text:p text:style-name="P24"><text:span text:style-name="T348"><text:s/></text:span><text:span text:style-name="T349">Практики могут проводиться в театрах Москвы, Московской области<text:s text:c="2"/>и в других городах РФ.</text:span></text:p>
      <text:p text:style-name="P24"><text:span text:style-name="T349">Практики проходят на 3, 4 и 5 курсах.</text:span></text:p>
      <text:p text:style-name="P24"><text:span text:style-name="T350"><text:s text:c="3"/></text:span><text:span text:style-name="T351">Особые условия реализации программ практик в ООП подготовки специалиста.</text:span></text:p>
      <text:p text:style-name="P24"><text:span text:style-name="T352"><text:s text:c="3"/></text:span><text:span text:style-name="T353">Учебная ознакомительная практика в профессиональном театре (концертной организации, цирке), предусматривающая знакомство со структурой театра , его основными творческими, техническими, административными подразделениями , процессом подготовки спектакля. Способы проведения учебной практики: стационарная, выездная.</text:span></text:p>
      <text:p text:style-name="P24"><text:span text:style-name="T354"><text:s text:c="2"/></text:span><text:span text:style-name="T355">Производственная практика в профессиональном театре (концертной организации, цирке). Приобретение навыков практической деятельности в соответствии с присваиваемой квалификацией. Способы проведения учебной практики: стационарная, выездная.</text:span></text:p>
      <text:p text:style-name="P24"><text:span text:style-name="T356"><text:s text:c="2"/></text:span><text:span text:style-name="T357">Преддипломная практика проводится для выполнения выпускной квалификационной работы и является обязательной.</text:span></text:p>
      <text:p text:style-name="P24"><text:span text:style-name="T358"><text:s text:c="3"/></text:span><text:span text:style-name="T359">Каждая практика проводится под руководством квалифицированного<text:s text:c="2"/>специалиста - работника принимающей на практику организации, и преподавателя вуза, назначенного выпускающей кафедрой. </text:span></text:p>
      <text:p text:style-name="P24"><text:span text:style-name="T360"><text:s text:c="3"/></text:span><text:span text:style-name="T361">Аттестация по итогам практики проводится на основании оформленного<text:s text:c="2"/>в соответствии<text:s text:c="2"/>с установленными требованиями письменного отчета и отзыва руководителя практики из театра. По итогам аттестации выставляется зачет. </text:span></text:p>
      <text:p text:style-name="P24"><text:span text:style-name="T362"><text:s text:c="3"/></text:span><text:span text:style-name="T363">В качестве практики может рассматриваться научно-исследовательская и художественно-творческая работа, что является обязательным разделом ООП подготовки специалистов.</text:span></text:p>
      <text:p text:style-name="P24"><text:span text:style-name="T364">4.5.<text:s/></text:span><text:span text:style-name="T365">Организация образовательного процесса.</text:span></text:p>
      <text:p text:style-name="P24"><text:span text:style-name="T365">На факультете сценографии Российского университета театрального искусства - ГИТИС предусмотрены следующие формы занятий:</text:span></text:p>
      <text:p text:style-name="P24"><text:span text:style-name="T366">-<text:s/></text:span><text:span text:style-name="T367">теоретические</text:span></text:p>
      <text:p text:style-name="P24"><text:span text:style-name="T368">-<text:s/></text:span><text:span text:style-name="T369">семинары</text:span></text:p>
      <text:p text:style-name="P24"><text:span text:style-name="T370">-<text:s/></text:span><text:span text:style-name="T371">практические занятия</text:span></text:p>
      <text:p text:style-name="P24"><text:span text:style-name="T372">-<text:s/></text:span><text:span text:style-name="T373">самостоятельная работа студентов </text:span></text:p>
      <text:p text:style-name="P24"><text:span text:style-name="T374">-<text:s/></text:span><text:span text:style-name="T375">индивидуальные</text:span></text:p>
      <text:p text:style-name="P24"><text:span text:style-name="T376">-<text:s/></text:span><text:span text:style-name="T377">консультации</text:span></text:p>
      <text:p text:style-name="P24"><text:span text:style-name="T378">-<text:s/></text:span><text:span text:style-name="T379">мастер-классы преподавателей и приглашенных специалистов</text:span></text:p>
      <text:p text:style-name="P24"><text:span text:style-name="T380">-<text:s/></text:span><text:span text:style-name="T381">практика</text:span></text:p>
      <text:p text:style-name="P24"><text:span text:style-name="T382">-<text:s/></text:span><text:span text:style-name="T383">контрольная работа, курсовая работа</text:span></text:p>
      <text:p text:style-name="P24"><text:span text:style-name="T384">-<text:s/></text:span><text:span text:style-name="T385">художественно-творческая работа (организация и проведение выставок)</text:span></text:p>
      <text:p text:style-name="P24"><text:span text:style-name="T386"><text:s text:c="7"/></text:span><text:span text:style-name="T387">На факультете сценографии Российского университета театрального<text:s text:c="4"/>искусства - ГИТИС используются различные типы лекций.<text:s text:c="31"/>Лекции проводятся по следующим дисциплинам:</text:span></text:p>
      <text:p text:style-name="P24"><text:span text:style-name="T387">Всеобщая история.</text:span></text:p>
      <text:p text:style-name="P24"><text:span text:style-name="T387">История России.</text:span></text:p>
      <text:p text:style-name="P24"><text:span text:style-name="T387">Новейшая история.</text:span></text:p>
      <text:p text:style-name="P24"><text:span text:style-name="T387">Философия.</text:span></text:p>
      <text:p text:style-name="P24"><text:span text:style-name="T387">Психология и педагогика.</text:span></text:p>
      <text:p text:style-name="P24"><text:span text:style-name="T387">Русский язык и культура речи.</text:span></text:p>
      <text:p text:style-name="P24"><text:span text:style-name="T387">Социология.</text:span></text:p>
      <text:p text:style-name="P24"><text:span text:style-name="T387">Культурология.</text:span></text:p>
      <text:p text:style-name="P24"><text:span text:style-name="T387">Организация театрального дела.</text:span></text:p>
      <text:p text:style-name="P24"><text:span text:style-name="T387">Правоведение.</text:span></text:p>
      <text:p text:style-name="P24"><text:span text:style-name="T387">История зарубежной литературы.</text:span></text:p>
      <text:p text:style-name="P24"><text:span text:style-name="T387">История русской литературы.</text:span></text:p>
      <text:p text:style-name="P24"><text:span text:style-name="T387">История русского театра.</text:span></text:p>
      <text:p text:style-name="P24"><text:span text:style-name="T387">История зарубежного театра.</text:span></text:p>
      <text:p text:style-name="P24"><text:span text:style-name="T387">История музыки.</text:span></text:p>
      <text:p text:style-name="P24"><text:span text:style-name="T387">История тетрально-декорационного искусства.</text:span></text:p>
      <text:p text:style-name="P24"><text:span text:style-name="T387">История изобразительного искусства.</text:span></text:p>
      <text:p text:style-name="P24"><text:span text:style-name="T387">История материальной культуры и быта.</text:span></text:p>
      <text:p text:style-name="P24"><text:span text:style-name="T387">История костюма.</text:span></text:p>
      <text:p text:style-name="P24"><text:span text:style-name="T387">Практикум по современному театру.</text:span></text:p>
      <text:p text:style-name="P24"><text:span text:style-name="T387">Иностранный язык.</text:span></text:p>
      <text:p text:style-name="P24"><text:span text:style-name="T388"><text:s text:c="2"/></text:span><text:span text:style-name="T389">Обучение профессиональным компетенциям предполагает использование на регулярной основе в течение всего периода обучения<text:s/></text:span><text:span text:style-name="T390">практических занятий.</text:span></text:p>
      <text:p text:style-name="P24"><text:span text:style-name="T391">В число</text:span><text:span text:style-name="T392"><text:s/></text:span><text:span text:style-name="T393">практических занятий</text:span><text:span text:style-name="T394"><text:s/></text:span><text:span text:style-name="T395">входят индивидуальные, групповые занятия. </text:span></text:p>
      <text:p text:style-name="P24"><text:span text:style-name="T396">Квалификация №1 "Художник - постановщик театра"</text:span></text:p>
      <text:p text:style-name="P24"><text:span text:style-name="T397">Дисциплины специализации.</text:span></text:p>
      <text:p text:style-name="P24"><text:span text:style-name="T398">Сценографическая композиция.</text:span></text:p>
      <text:p text:style-name="P24"><text:span text:style-name="T398">Макетирование.</text:span></text:p>
      <text:p text:style-name="P24"><text:span text:style-name="T398">Основы перспективы.</text:span></text:p>
      <text:p text:style-name="P24"><text:span text:style-name="T398">Основы архитектуры.</text:span></text:p>
      <text:p text:style-name="P24"><text:span text:style-name="T399"/></text:p>
      <text:p text:style-name="P24"><text:span text:style-name="T400"><text:s text:c="2"/></text:span><text:span text:style-name="T401">Итоговая государственная аттестация:</text:span></text:p>
      <text:p text:style-name="P24"><text:span text:style-name="T401">Государственный экзамен.</text:span></text:p>
      <text:p text:style-name="P24"><text:span text:style-name="T401">Защита диплома.<text:s text:c="2"/></text:span></text:p>
      <text:p text:style-name="P24"><text:span text:style-name="T402"/></text:p>
      <text:p text:style-name="P24"><text:span text:style-name="T403">Квалификация №2 "Художник по сценическому костюму"</text:span></text:p>
      <text:p text:style-name="P24"><text:span text:style-name="T404">Дисциплины специализации.</text:span></text:p>
      <text:p text:style-name="P24"><text:span text:style-name="T405">Композиция сценического костюма.</text:span></text:p>
      <text:p text:style-name="P24"><text:span text:style-name="T405">Художественная обработка ткани.</text:span></text:p>
      <text:p text:style-name="P24"><text:span text:style-name="T405">Технология исторического костюма.</text:span></text:p>
      <text:p text:style-name="P24"><text:span text:style-name="T405">Библиография и иконография костюма.</text:span></text:p>
      <text:p text:style-name="P24"><text:span text:style-name="T405">Моделирование и конструирование костюма.</text:span></text:p>
      <text:p text:style-name="P24"><text:span text:style-name="T406"/></text:p>
      <text:p text:style-name="P24"><text:span text:style-name="T407">Физическая культура.</text:span></text:p>
      <text:p text:style-name="P24"><text:span text:style-name="T407">Учебная и производственная практики, художественно-творческая и научно-исследовательская работа(определяются ООП вуза)</text:span></text:p>
      <text:p text:style-name="P24"><text:span text:style-name="T408"><text:s text:c="2"/></text:span><text:span text:style-name="T409">Итоговая государственная аттестация:</text:span></text:p>
      <text:p text:style-name="P24"><text:span text:style-name="T409">Государственный экзамен.</text:span></text:p>
      <text:p text:style-name="P24"><text:span text:style-name="T409">Защита диплома.<text:s text:c="2"/></text:span></text:p>
      <text:p text:style-name="P24"><text:span text:style-name="T410"/></text:p>
      <text:p text:style-name="P24"><text:span text:style-name="T410"/></text:p>
      <text:p text:style-name="P24"><text:span text:style-name="T411"><text:s text:c="5"/></text:span><text:span text:style-name="T412">Семинары</text:span><text:span text:style-name="T413"><text:s/>проходят в различных диалогических формах-<text:s text:c="2"/>в виде дискуссий, разборов конкретных ситуаций, обсуждение результатов работы студенческих работ ( курсовых, рефератов, творческих работ), вузовских и межвузовских конференций. </text:span></text:p>
      <text:p text:style-name="P24"><text:span text:style-name="T414"><text:s text:c="5"/></text:span><text:span text:style-name="T415">Самостоятельная работа</text:span><text:span text:style-name="T416"><text:s/>студентов представляет собой обязательную часть основной образовательной программы, выражаемую в зачетных единицах и выполняемую студентом вне аудиторных занятий в соответсвии с заданиями преподавателя. Результат самостоятельной работы контролируется преподавателям. Самостоятельная работа студентов может выполняться студентом в аудиториях, в читальном зале библиотеке, компьютерных классах,<text:s text:c="2"/>а так же в домашних условиях. Самостоятельная работа студентов подкрепляется учебно-методическим и информационным обеспечением, включающим учебники, учебно-методические пособия, конспекты лекций, аудио и видео -материалами и т.д.</text:span></text:p>
      <text:p text:style-name="P24"><text:span text:style-name="T417"><text:s text:c="4"/></text:span><text:span text:style-name="T418">Контрольная работа и Курсовая работа</text:span><text:span text:style-name="T419"><text:s/>- формы практической самостоятельной работы студента, позволяющие критически освоить один из разделов образовательной программ (или дисциплин). Они используются при освоении базовых и профильных частей профессионального цикла ООП ВПО.</text:span></text:p>
      <text:p text:style-name="P24"><text:span text:style-name="T420"><text:s text:c="5"/></text:span></text:p>
      <text:p text:style-name="P24"><text:span text:style-name="T421">5.<text:s/></text:span><text:span text:style-name="T422">Ресурсное обеспечение ООП по направлению подготовки (специальности) 52.05.03<text:s text:c="3"/>Сценография.</text:span></text:p>
      <text:p text:style-name="P24"><text:span text:style-name="T423">5.1.<text:s/></text:span><text:span text:style-name="T424">Кадровое обеспечение. </text:span></text:p>
      <text:p text:style-name="P24"><text:span text:style-name="T424">Реализация ООП подготовки должна обеспечиваться научно-педагогическими<text:s text:c="2"/>кадрами, имеющими, как правило, базовое образование, соответствующее профилю преподаваемой дисциплины, и систематически занимающимися научно-методической, научной<text:s text:c="2"/>и (или) художественно-творческой деятельностью.<text:s text:c="4"/></text:span></text:p>
      <text:p text:style-name="P24"><text:span text:style-name="T425"><text:s text:c="3"/></text:span><text:span text:style-name="T426">Доля научно-педагогических работников (в приведенных к целочисленным значениям ставок), имеющих ученую степень ( в том числе ученую степень, присвоенную за рубежом и признаваемую в Российской Федерации) и (или) ученое звание ( в том числе ученое звание, полученное<text:s text:c="2"/>за рубежом и признаваемую в Российской Федерации), в том числе научно-педагогических работников, реализующих программу специалитета, должна быть не менее: </text:span></text:p>
      <text:p text:style-name="P24"><text:span text:style-name="T427"><text:s text:c="8"/>64<text:s/></text:span><text:span text:style-name="T428">процента для программы специалитета, ориентированной на научно-педагогический или научно-исследовательский вид профессиональной деятельности выпускников;</text:span></text:p>
      <text:p text:style-name="P24"><text:span text:style-name="T429"><text:s text:c="8"/>49<text:s text:c="2"/></text:span><text:span text:style-name="T430">процентов для программы специалитета,<text:s text:c="2"/>ориентированной на организационно-управленческий или консультационно-экспертный вид профессиональной деятельности выпускников.</text:span></text:p>
      <text:p text:style-name="P24"><text:span text:style-name="T431"><text:s text:c="2"/></text:span><text:span text:style-name="T432">К<text:s text:c="2"/>преподавателям с учеными степенями и (или) учеными званиями приравниваются лица без ученых степеней и званий, имеющие государственные почетные звания, лауреаты международных и всероссийских конкурсов, лауреаты государственных премий в соответствующей профессиональной сфере, члены Союза художников Российской Федерации и Союза театральных деятелей Российской Федерации.</text:span></text:p>
      <text:p text:style-name="P24"><text:span text:style-name="T433"><text:s text:c="2"/></text:span><text:span text:style-name="T434">Доля<text:s text:c="2"/>работников (в приведенных к целочисленным значениям ставок) из числа руководителей и работников организаций, деятельность которых связана с направленностью (профилем) реализуемой программы специалитета (имеющих стаж работы в данной профессиональной области не менее 3 лет) в общем числе работников реализующих программу специалитета, должна быть не менее:</text:span></text:p>
      <text:p text:style-name="P24"><text:span text:style-name="T435"><text:s text:c="4"/>5<text:s text:c="2"/></text:span><text:span text:style-name="T436">процента для программы специалитета, ориентированной на научно-педагогический или научно-исследовательский вид профессиональной деятельности выпускников;</text:span></text:p>
      <text:p text:style-name="P24"><text:span text:style-name="T437"><text:s text:c="3"/>10<text:s/></text:span><text:span text:style-name="T438">процентов для программы специалитета,<text:s text:c="2"/>ориентированной на организационно-управленческий или консультационно-экспертный вид профессиональной деятельности выпускников.</text:span></text:p>
      <text:p text:style-name="P24"><text:span text:style-name="T439"><text:s text:c="3"/></text:span></text:p>
      <text:p text:style-name="P24"><text:span text:style-name="T440"/></text:p>
      <text:p text:style-name="P24"><text:span text:style-name="T441">5.2.<text:s/></text:span><text:span text:style-name="T442">Материально-техническое обеспечение. </text:span></text:p>
      <text:p text:style-name="P24"><text:span text:style-name="T443">ФЕДЕРАЛЬНОЕ ГОСУДАРСТВЕННОЕ БЮДЖЕТНОЕ ОБРАЗОВАТЕЛЬНОЕ УЧРЕЖДЕНИЕ ВЫСШЕГО И ПОСЛЕВУЗОВСКОГО ПРОФЕССИОНАЛЬНОГО ОБРАЗОВАНИЯ<text:s/></text:span><text:span text:style-name="T444">«</text:span><text:span text:style-name="T445">РОССИЙСКИЙ УНИВЕРСИТЕТ ТЕАТРАЛЬНОГО ИСКУССТВА–ГИТИС</text:span><text:span text:style-name="T446">»<text:s/></text:span><text:span text:style-name="T447">располагает материально-технической базой , обеспечивающей проведение всех видов дисциплинарной и междициплинарной подготовки, практической и научно-исследовательской работы обучющихся, предусмотренных учебным планом вуза и соответствующей действующим санитарным и противопожарным правилам и нормам.</text:span></text:p>
      <text:p text:style-name="P24"><text:span text:style-name="T448"><text:s text:c="5"/></text:span><text:span text:style-name="T449">Материально-техническое обеспечение включает в себя:</text:span></text:p>
      <text:p text:style-name="P24"><text:span text:style-name="T449">аудитории для проведения теоретических занятий;оборудованные аудиторной мебелью, видео-проекционной техникой;</text:span></text:p>
      <text:p text:style-name="P24"><text:span text:style-name="T450"><text:s text:c="5"/></text:span><text:span text:style-name="T451">наличие специально оборудованных и укомплектованных аудиторий (художественная мастерская с необходимым количеством мольбертов, с набором разнообразных предметов, гипсов, драпировок, обеспечивающих возможность разнообразных постановок, аудитории для проведения практических занятий по изготовлению макетов, крою и пошиву костюмов, осуществлению других технологических операций, оборудование скульптурной мастерской и мастерской по механике театральной куклы (только для специализации<text:s/></text:span><text:span text:style-name="T452">«</text:span><text:span text:style-name="T453">Художник-постановщик в театре кукол</text:span><text:span text:style-name="T454">»));</text:span></text:p>
      <text:p text:style-name="P24"><text:span text:style-name="T454"><text:s text:c="3"/></text:span><text:span text:style-name="T455">манекены, вешалки, булавки, зеркала, ткани, бумага - крафт и ватман, кисти и краски;</text:span></text:p>
      <text:p text:style-name="P24"><text:span text:style-name="T456"><text:s text:c="3"/></text:span><text:span text:style-name="T457">выставочные площади для курсовых и дипломных проектов;</text:span></text:p>
      <text:p text:style-name="P24"><text:span text:style-name="T458"><text:s text:c="3"/></text:span><text:span text:style-name="T459">компьютерный класс, оборудованный<text:s text:c="2"/>компьютерами<text:s text:c="2"/>с выходом в интернет, с соответствующими лицензионными программами.</text:span></text:p>
      <text:p text:style-name="P24"><text:span text:style-name="T460">5.3.<text:s/></text:span><text:span text:style-name="T461">Информационно-библиотечное обеспечение.</text:span></text:p>
      <text:p text:style-name="P24"><text:span text:style-name="T461">ООП подготовки специалиста должна обеспечиваться доступом каждого обучающегося к базам данных и библиотечным фондам, формируемым по полному перечню дисциплин (модулей) ООП. Во время самостоятельной подготовки обучающиеся должны быть обеспечены доступовм в интернет.</text:span></text:p>
      <text:p text:style-name="P24"><text:span text:style-name="T462">        <text:s/></text:span><text:span text:style-name="T463">Библиотека</text:span><text:span text:style-name="T464"><text:s/></text:span><text:span text:style-name="T465">Российского</text:span><text:span text:style-name="T466"><text:s/></text:span><text:span text:style-name="T467">университета</text:span><text:span text:style-name="T468"><text:s/></text:span><text:span text:style-name="T469">театрального</text:span><text:span text:style-name="T470"><text:s/></text:span><text:span text:style-name="T471">искусства</text:span><text:span text:style-name="T472"><text:s/>-<text:s/></text:span><text:span text:style-name="T473">ГИТИС</text:span><text:span text:style-name="T474"><text:s/></text:span><text:span text:style-name="T475">насчитывает</text:span><text:span text:style-name="T476"><text:s/></text:span><text:span text:style-name="T477">около</text:span><text:span text:style-name="T478"><text:s/>250 000<text:s/></text:span><text:span text:style-name="T479">томов</text:span><text:span text:style-name="T480">.<text:s/></text:span><text:span text:style-name="T481">Это</text:span><text:span text:style-name="T482"><text:s/></text:span><text:span text:style-name="T483">одно</text:span><text:span text:style-name="T484"><text:s/></text:span><text:span text:style-name="T485">из</text:span><text:span text:style-name="T486"><text:s/></text:span><text:span text:style-name="T487">крупнейших</text:span><text:span text:style-name="T488"><text:s/></text:span><text:span text:style-name="T489">собраний</text:span><text:span text:style-name="T490"><text:s/></text:span><text:span text:style-name="T491">в</text:span><text:span text:style-name="T492"><text:s/></text:span><text:span text:style-name="T493">Москве</text:span><text:span text:style-name="T494"><text:s/></text:span><text:span text:style-name="T495">по</text:span><text:span text:style-name="T496"><text:s/></text:span><text:span text:style-name="T497">разным</text:span><text:span text:style-name="T498"><text:s/></text:span><text:span text:style-name="T499">разделам</text:span><text:span text:style-name="T500"><text:s/></text:span><text:span text:style-name="T501">театрального</text:span><text:span text:style-name="T502"><text:s/></text:span><text:span text:style-name="T503">искусства</text:span><text:span text:style-name="T504"><text:s/></text:span><text:span text:style-name="T505">и</text:span><text:span text:style-name="T506"><text:s/></text:span><text:span text:style-name="T507">театрального</text:span><text:span text:style-name="T508"><text:s/></text:span><text:span text:style-name="T509">образования</text:span><text:span text:style-name="T510">.<text:line-break/>        </text:span><text:span text:style-name="T511">Здесь</text:span><text:span text:style-name="T512"><text:s/></text:span><text:span text:style-name="T513">хранятся</text:span><text:span text:style-name="T514"><text:s/></text:span><text:span text:style-name="T515">редкие</text:span><text:span text:style-name="T516"><text:s/></text:span><text:span text:style-name="T517">дореволюционные</text:span><text:span text:style-name="T518"><text:s/></text:span><text:span text:style-name="T519">издания</text:span><text:span text:style-name="T520"><text:s/></text:span><text:span text:style-name="T521">с</text:span><text:span text:style-name="T522"><text:s/></text:span><text:span text:style-name="T523">рисунками</text:span><text:span text:style-name="T524"><text:s/></text:span><text:span text:style-name="T525">Гюстава</text:span><text:span text:style-name="T526"><text:s/></text:span><text:span text:style-name="T527">Доре</text:span><text:span text:style-name="T528">,<text:s/></text:span><text:span text:style-name="T529">биографическая</text:span><text:span text:style-name="T530"><text:s/></text:span><text:span text:style-name="T531">библиотека</text:span><text:span text:style-name="T532"><text:s/></text:span><text:span text:style-name="T533">Флорентия</text:span><text:span text:style-name="T534"><text:s/></text:span><text:span text:style-name="T535">Павленкова</text:span><text:span text:style-name="T536">,<text:s/></text:span><text:span text:style-name="T537">изданная</text:span><text:span text:style-name="T538"><text:s/></text:span><text:span text:style-name="T539">в</text:span><text:span text:style-name="T540"><text:s/>1892<text:s/></text:span><text:span text:style-name="T541">г</text:span><text:span text:style-name="T542">.,<text:s/></text:span><text:span text:style-name="T543">многотомные</text:span><text:span text:style-name="T544"><text:s/></text:span><text:span text:style-name="T545">истории</text:span><text:span text:style-name="T546"><text:s/></text:span><text:span text:style-name="T547">искусств</text:span><text:span text:style-name="T548"><text:s/></text:span><text:span text:style-name="T549">Игоря</text:span><text:span text:style-name="T550"><text:s/></text:span><text:span text:style-name="T551">Грабаря</text:span><text:span text:style-name="T552">,<text:s/></text:span><text:span text:style-name="T553">Александра</text:span><text:span text:style-name="T554"><text:s/></text:span><text:span text:style-name="T555">Бенуа</text:span><text:span text:style-name="T556">,<text:s/></text:span><text:span text:style-name="T557">Карла</text:span><text:span text:style-name="T558"><text:s/></text:span><text:span text:style-name="T559">Вёрмана</text:span><text:span text:style-name="T560">,<text:s/></text:span><text:span text:style-name="T561">Рихарда</text:span><text:span text:style-name="T562"><text:s/></text:span><text:span text:style-name="T563">Мутера</text:span><text:span text:style-name="T564">,<text:s/></text:span><text:span text:style-name="T565">морозовский</text:span><text:span text:style-name="T566"><text:s/></text:span><text:span text:style-name="T567">каталог</text:span><text:span text:style-name="T568"><text:s/></text:span><text:span text:style-name="T569">русских</text:span><text:span text:style-name="T570"><text:s/></text:span><text:span text:style-name="T571">портретов</text:span><text:span text:style-name="T572">,<text:s/></text:span><text:span text:style-name="T573">история</text:span><text:span text:style-name="T574"><text:s/></text:span><text:span text:style-name="T575">костюма</text:span><text:span text:style-name="T576"><text:s/></text:span><text:span text:style-name="T577">Огюста</text:span><text:span text:style-name="T578"><text:s/></text:span><text:span text:style-name="T579">Расине</text:span><text:span text:style-name="T580"><text:s/></text:span><text:span text:style-name="T581">и</text:span><text:span text:style-name="T582"><text:s/></text:span><text:span text:style-name="T583">много</text:span><text:span text:style-name="T584"><text:s/></text:span><text:span text:style-name="T585">других</text:span><text:span text:style-name="T586"><text:s/></text:span><text:span text:style-name="T587">значительных</text:span><text:span text:style-name="T588"><text:s/></text:span><text:span text:style-name="T589">книг</text:span><text:span text:style-name="T590">.<text:s/></text:span><text:span text:style-name="T591">К</text:span><text:span text:style-name="T592"><text:s/></text:span><text:span text:style-name="T593">услугам</text:span><text:span text:style-name="T594"><text:s/></text:span><text:span text:style-name="T595">пользователей</text:span><text:span text:style-name="T596"><text:s/>-<text:s/></text:span><text:span text:style-name="T597">дореволюционная</text:span><text:span text:style-name="T598">,<text:s/></text:span><text:span text:style-name="T599">советская</text:span><text:span text:style-name="T600">,<text:s/></text:span><text:span text:style-name="T601">современная</text:span><text:span text:style-name="T602"><text:s/></text:span><text:span text:style-name="T603">периодика</text:span><text:span text:style-name="T604">.<text:s/></text:span><text:span text:style-name="T605">К</text:span><text:span text:style-name="T606"><text:s/></text:span><text:span text:style-name="T607">примеру</text:span><text:span text:style-name="T608">,<text:s/></text:span><text:span text:style-name="T609">журналы</text:span><text:span text:style-name="T610"><text:s/>- "</text:span><text:span text:style-name="T611">Театр</text:span><text:span text:style-name="T612"><text:s/></text:span><text:span text:style-name="T613">и</text:span><text:span text:style-name="T614"><text:s/></text:span><text:span text:style-name="T615">искусство</text:span><text:span text:style-name="T616">", "</text:span><text:span text:style-name="T617">Рампы</text:span><text:span text:style-name="T618"><text:s/></text:span><text:span text:style-name="T619">и</text:span><text:span text:style-name="T620"><text:s/></text:span><text:span text:style-name="T621">жизнь</text:span><text:span text:style-name="T622">", "</text:span><text:span text:style-name="T623">Мир</text:span><text:span text:style-name="T624"><text:s/></text:span><text:span text:style-name="T625">искусства</text:span><text:span text:style-name="T626">", "</text:span><text:span text:style-name="T627">Золотое</text:span><text:span text:style-name="T628"><text:s/></text:span><text:span text:style-name="T629">руно</text:span><text:span text:style-name="T630">", "</text:span><text:span text:style-name="T631">Аполлон</text:span><text:span text:style-name="T632">", "</text:span><text:span text:style-name="T633">Рабочий</text:span><text:span text:style-name="T634"><text:s/></text:span><text:span text:style-name="T635">и</text:span><text:span text:style-name="T636"><text:s/></text:span><text:span text:style-name="T637">театр</text:span><text:span text:style-name="T638">", "</text:span><text:span text:style-name="T639">РАБИС</text:span><text:span text:style-name="T640">", "</text:span><text:span text:style-name="T641">Театр</text:span><text:span text:style-name="T642"><text:s/></text:span><text:span text:style-name="T643">и</text:span><text:span text:style-name="T644"><text:s/></text:span><text:span text:style-name="T645">драматургия</text:span><text:span text:style-name="T646">", "</text:span><text:span text:style-name="T647">Театр</text:span><text:span text:style-name="T648">", "</text:span><text:span text:style-name="T649">Сцена</text:span><text:span text:style-name="T650">".<text:line-break/>        </text:span><text:span text:style-name="T651">Гордостью</text:span><text:span text:style-name="T652"><text:s/></text:span><text:span text:style-name="T653">библиотеки</text:span><text:span text:style-name="T654"><text:s/></text:span><text:span text:style-name="T655">являются</text:span><text:span text:style-name="T656"><text:s/></text:span><text:span text:style-name="T657">монографии</text:span><text:span text:style-name="T658">,<text:s/></text:span><text:span text:style-name="T659">исследования</text:span><text:span text:style-name="T660">,<text:s/></text:span><text:span text:style-name="T661">сборники</text:span><text:span text:style-name="T662"><text:s/></text:span><text:span text:style-name="T663">статей</text:span><text:span text:style-name="T664">,<text:s/></text:span><text:span text:style-name="T665">созданные</text:span><text:span text:style-name="T666"><text:s/></text:span><text:span text:style-name="T667">преподавателями</text:span><text:span text:style-name="T668"><text:s/></text:span><text:span text:style-name="T669">Университета</text:span><text:span text:style-name="T670"><text:s/></text:span><text:span text:style-name="T671">в</text:span><text:span text:style-name="T672"><text:s/></text:span><text:span text:style-name="T673">разные</text:span><text:span text:style-name="T674"><text:s/></text:span><text:span text:style-name="T675">годы</text:span><text:span text:style-name="T676">.<text:s/></text:span><text:span text:style-name="T677">Это</text:span><text:span text:style-name="T678"><text:s/></text:span><text:span text:style-name="T679">и</text:span><text:span text:style-name="T680"><text:s/></text:span><text:span text:style-name="T681">многотомные</text:span><text:span text:style-name="T682"><text:s/></text:span><text:span text:style-name="T683">учебные</text:span><text:span text:style-name="T684"><text:s/></text:span><text:span text:style-name="T685">пособия</text:span><text:span text:style-name="T686">,<text:s/></text:span><text:span text:style-name="T687">учебники</text:span><text:span text:style-name="T688"><text:s/></text:span><text:span text:style-name="T689">по</text:span><text:span text:style-name="T690"><text:s/></text:span><text:span text:style-name="T691">истории</text:span><text:span text:style-name="T692"><text:s/></text:span><text:span text:style-name="T693">античного</text:span><text:span text:style-name="T694">,<text:s/></text:span><text:span text:style-name="T695">русского</text:span><text:span text:style-name="T696"><text:s/></text:span><text:span text:style-name="T697">и</text:span><text:span text:style-name="T698"><text:s/></text:span><text:span text:style-name="T699">зарубежного</text:span><text:span text:style-name="T700"><text:s/></text:span><text:span text:style-name="T701">театра</text:span><text:span text:style-name="T702">,<text:s/></text:span><text:span text:style-name="T703">по</text:span><text:span text:style-name="T704"><text:s/></text:span><text:span text:style-name="T705">экономическим</text:span><text:span text:style-name="T706"><text:s/></text:span><text:span text:style-name="T707">вопросам</text:span><text:span text:style-name="T708"><text:s/></text:span><text:span text:style-name="T709">театра</text:span><text:span text:style-name="T710">.<text:s/></text:span><text:span text:style-name="T711">Особую</text:span><text:span text:style-name="T712"><text:s/></text:span><text:span text:style-name="T713">ценность</text:span><text:span text:style-name="T714"><text:s/></text:span><text:span text:style-name="T715">представляют</text:span><text:span text:style-name="T716"><text:s/></text:span><text:span text:style-name="T717">работы</text:span><text:span text:style-name="T718"><text:s/></text:span><text:span text:style-name="T719">по</text:span><text:span text:style-name="T720"><text:s/></text:span><text:span text:style-name="T721">специальным</text:span><text:span text:style-name="T722"><text:s/></text:span><text:span text:style-name="T723">дисциплинам</text:span><text:span text:style-name="T724">:<text:s/></text:span><text:span text:style-name="T725">театральной</text:span><text:span text:style-name="T726"><text:s/></text:span><text:span text:style-name="T727">педагогике</text:span><text:span text:style-name="T728">,<text:s/></text:span><text:span text:style-name="T729">мастерству</text:span><text:span text:style-name="T730"><text:s/></text:span><text:span text:style-name="T731">актера</text:span><text:span text:style-name="T732"><text:s/></text:span><text:span text:style-name="T733">и</text:span><text:span text:style-name="T734"><text:s/></text:span><text:span text:style-name="T735">режиссуре</text:span><text:span text:style-name="T736">,<text:s/></text:span><text:span text:style-name="T737">сценической</text:span><text:span text:style-name="T738"><text:s/></text:span><text:span text:style-name="T739">речи</text:span><text:span text:style-name="T740">,<text:s/></text:span><text:span text:style-name="T741">сценическому</text:span><text:span text:style-name="T742"><text:s/></text:span><text:span text:style-name="T743">движению</text:span><text:span text:style-name="T744">,<text:s/></text:span><text:span text:style-name="T745">хореографии</text:span><text:span text:style-name="T746">,<text:s/></text:span><text:span text:style-name="T747">цирковому</text:span><text:span text:style-name="T748">,<text:s/></text:span><text:span text:style-name="T749">эстрадному</text:span><text:span text:style-name="T750"><text:s/></text:span><text:span text:style-name="T751">искусству</text:span><text:span text:style-name="T752">,<text:s/></text:span><text:span text:style-name="T753">а</text:span><text:span text:style-name="T754"><text:s/></text:span><text:span text:style-name="T755">также</text:span><text:span text:style-name="T756"><text:s/></text:span><text:span text:style-name="T757">музыкально</text:span><text:span text:style-name="T758">-</text:span><text:span text:style-name="T759">сценическим</text:span><text:span text:style-name="T760"><text:s/></text:span><text:span text:style-name="T761">искусствам</text:span><text:span text:style-name="T762"><text:s/></text:span><text:span text:style-name="T763">и</text:span><text:span text:style-name="T764"><text:s/></text:span><text:span text:style-name="T765">сценографии</text:span><text:span text:style-name="T766">.<text:s/></text:span><text:span text:style-name="T767">В</text:span><text:span text:style-name="T768"><text:s/></text:span><text:span text:style-name="T769">библиотеке</text:span><text:span text:style-name="T770"><text:s/></text:span><text:span text:style-name="T771">создан</text:span><text:span text:style-name="T772"><text:s/></text:span><text:span text:style-name="T773">рубрикатор</text:span><text:span text:style-name="T774">,<text:s/></text:span><text:span text:style-name="T775">тщательнейшим</text:span><text:span text:style-name="T776"><text:s/></text:span><text:span text:style-name="T777">образом</text:span><text:span text:style-name="T778"><text:s/></text:span><text:span text:style-name="T779">фиксирующий</text:span><text:span text:style-name="T780"><text:s/></text:span><text:span text:style-name="T781">явления</text:span><text:span text:style-name="T782"><text:s/></text:span><text:span text:style-name="T783">театральной</text:span><text:span text:style-name="T784"><text:s/></text:span><text:span text:style-name="T785">жизни</text:span><text:span text:style-name="T786"><text:s/></text:span><text:span text:style-name="T787">по</text:span><text:span text:style-name="T788"><text:s/></text:span><text:span text:style-name="T789">странам</text:span><text:span text:style-name="T790">,<text:s/></text:span><text:span text:style-name="T791">векам</text:span><text:span text:style-name="T792">,<text:s/></text:span><text:span text:style-name="T793">персоналиям</text:span><text:span text:style-name="T794">.<text:line-break/>        </text:span></text:p>
      <text:p text:style-name="P24"><text:span text:style-name="T795"><text:s text:c="3"/></text:span><text:span text:style-name="T796">Каждому обучающемуся обеспечен доступ к комплектам библиотечного фонда, состоящего не менее чем из четырех наименований зарубежных журналов. </text:span></text:p>
      <text:p text:style-name="P24"><text:span text:style-name="T797"><text:s text:c="3"/></text:span><text:span text:style-name="T798">Библиотека обеспечивает каждого обучающегося основной учебной и учебно-методической литературой, методическими пособиями, необходимыми<text:s text:c="2"/>для осуществления образовательного процесса по всем дисциплинам профессиональных образовательных программ, в соответсвии с требованиям.</text:span></text:p>
      <text:p text:style-name="P24"><text:span text:style-name="T799"/></text:p>
      <text:p text:style-name="P24"><text:span text:style-name="T799"/></text:p>
      <text:p text:style-name="P24"><text:span text:style-name="T799"/></text:p>
      <text:p text:style-name="P24"><text:span text:style-name="T800">6.</text:span><text:span text:style-name="T801"><text:s/></text:span><text:span text:style-name="T802">Нормативно-методическое обеспечение системы оценки качества освоения обучающими ООП по направлению подготовки (специальности) 52.05.03 Сценография.</text:span></text:p>
      <text:p text:style-name="P24"><text:span text:style-name="T803">6.1.<text:s/></text:span><text:span text:style-name="T804">Оценка качества<text:s text:c="2"/>освоения ООП подготовки специалистов должна включать контроль успеваемости, промежуточную аттестацию обучающихся и итоговую государственную аттестацию выпускников. Конкретные формы и процедуры текущего контроля и промежуточной аттестации обучающихся по каждой дисциплине разрабатываются вузом самостоятельно и доводятся до сведения обучающихся в течении первого месяца обучения.</text:span></text:p>
      <text:p text:style-name="P24"><text:span text:style-name="T805"><text:s text:c="5"/></text:span><text:span text:style-name="T806">Для аттестации обучающихся на соответствие их персональных достижений поэтапным требованиям соответствующей ООП подготовки специалиста (текущий контроль успеваемости и промежуточная аттестация) в Российском институте театрального искусства - ГИТИС созданы фонды оценочных средств, включающие типовые задания, контрольные работы, тесты, практические задания, практикумы, и методы контроля, позволяющие оценить знания, умения и уровень приобретенных компетенций. </text:span></text:p>
      <text:p text:style-name="P24"><text:span text:style-name="T807">6.2.<text:s/></text:span><text:span text:style-name="T808">Итоговая государственная аттестация выпускника ООП.</text:span></text:p>
      <text:p text:style-name="P24"><text:span text:style-name="T809"><text:s text:c="6"/></text:span><text:span text:style-name="T810">Итоговая<text:s text:c="2"/>государственная аттестация проводится в соответствии с Положением об итоговой<text:s text:c="2"/>государственной аттестации.</text:span></text:p>
      <text:p text:style-name="P24"><text:span text:style-name="T811"><text:s text:c="7"/>«</text:span><text:span text:style-name="T812">Государственная итоговая аттестация</text:span><text:span text:style-name="T813">»<text:s/></text:span><text:span text:style-name="T814">входит защита выпускной квалификационной работы (дипломного проекта (работы)) включая подготовку к процедуре защиты и процедуру защиты, а также подготовка и сдача<text:s text:c="2"/>государственного экзамена.</text:span></text:p>
      <text:p text:style-name="P24"><text:span text:style-name="T815"><text:s text:c="6"/></text:span><text:span text:style-name="T816">Итоговая государственная аттестация проводится с целью определения качественного уровня общекультурных и профессиональных компетенций специалиста, определяющих его подготовленность к решению профессиональных задач, ФГОС ВО по<text:s text:c="2"/>направлению подготовки<text:s text:c="2"/>(специальности)<text:s text:c="2"/>52.05.03<text:s text:c="2"/>Сценография, востребованности на рынке труда и продолжению дальнейшего образования. </text:span></text:p>
      <text:p text:style-name="P24"><text:span text:style-name="T817"><text:s text:c="5"/></text:span><text:span text:style-name="T818">Аттестационные испытания, входящие в состав<text:s text:c="2"/>итоговой государственной аттестации выпускника, полностью соответствуют ООП специалиста, которую он освоил за время обучения.</text:span></text:p>
      <text:p text:style-name="P24"><text:span text:style-name="T819"><text:s text:c="4"/></text:span><text:span text:style-name="T820">Как правило, председателем<text:s text:c="2"/>Государственной аттестационной комиссии назначается один из ведущих главных художников театров Москвы в ранге Заслуженного художника России и Народного художника России.</text:span></text:p>
      <text:p text:style-name="P24"><text:span text:style-name="T821"/></text:p>
      <text:p text:style-name="P24"><text:span text:style-name="T822"><text:s text:c="2"/></text:span><text:span text:style-name="T823">Выпускная квалификационная работа "Художника-постановщика театра" представляет собой сценографический проект в полном объеме, включая композиционную подачу проекта в пространстве учебной аудитории с использованием освещения. </text:span></text:p>
      <text:p text:style-name="P24"><text:span text:style-name="T823">Выпускная квалификационная работа "Художника по сценическому костюму" представляет собой эскизы костюмов к драматическим, музыкальным и балетным спектаклям. С разработкой деталей кроя, фактуры,<text:s text:c="2"/>колористического решения и разработкой макета костюмов главных персонажей спектакля.</text:span></text:p>
      <text:p text:style-name="P24"><text:span text:style-name="T823">Выпускная квалификационная работа "Художник -постановщик театра кукол" </text:span></text:p>
      <text:p text:style-name="P24"><text:span text:style-name="T823">проводится в соответсвии с Положением о Государственной итоговой аттестации и включает<text:s text:c="2"/>Государственный экзамен, постановочная деятельность в выпускной квалификационной работе (дипломном спектакле). </text:span></text:p>
      <text:p text:style-name="P24"><text:span text:style-name="T824"><text:s text:c="2"/></text:span><text:span text:style-name="T825">Государственный экзамен проводится в форме ответов на экзаменационные вопросы по истории театра, истории и теории мировой художественной литературы, истории изобразительного искусства.</text:span></text:p>
      <text:p text:style-name="P24"><text:span text:style-name="T826"/></text:p>
      <text:p text:style-name="P24"><text:span text:style-name="T826"/></text:p>
      <text:list text:style-name="L25">
        <text:list-item>
          <text:p text:style-name="P25"><text:span text:style-name="T827">Приложение.1. График учебного процесса по направлению подготовки (специальности)<text:s text:c="2"/>52.05.03<text:s text:c="2"/>Сценография ( по квалификациям "Художник-постановщик театра", "Художник по сценическому костюму",</text:span></text:p>
        </text:list-item>
      </text:list>
      <text:p text:style-name="P26"><text:span text:style-name="T828">"</text:span><text:span text:style-name="T829">Художник -постановщик театра кукол"</text:span></text:p>
      <text:p text:style-name="P26"><text:span text:style-name="T830"><text:s text:c="8"/>8.<text:s text:c="2"/></text:span><text:span text:style-name="T831">Приложение.2. Учебный план<text:s text:c="2"/>по подготовки (специальности)<text:s text:c="2"/>52.05.03<text:s text:c="2"/>Сценография ( по квалификациям "Художник-постановщик театра", "Художник по сценическому костюму",<text:s/></text:span><text:span text:style-name="T832">"Художник -постановщик театра кукол".</text:span></text:p>
      <text:p text:style-name="P26"><text:span text:style-name="T8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